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/>
    <style:font-face style:name="Courier New" svg:font-family="'Courier New'" style:font-family-generic="roman"/>
    <style:font-face style:name="Times New Roman CYR" svg:font-family="'Times New Roman CYR'" style:font-family-generic="roman"/>
    <style:font-face style:name="Tahoma2" svg:font-family="Tahoma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8.999cm" style:rel-column-width="32767*"/>
    </style:style>
    <style:style style:name="Таблица2.B" style:family="table-column">
      <style:table-column-properties style:column-width="9.001cm" style:rel-column-width="32768*"/>
    </style:style>
    <style:style style:name="Таблица2.A1" style:family="table-cell">
      <style:table-cell-properties style:writing-mode="page"/>
    </style:style>
    <style:style style:name="Таблица1" style:family="table">
      <style:table-properties style:width="17.535cm" fo:margin-left="-0.037cm" table:align="left" style:writing-mode="lr-tb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9.7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00%" fo:text-align="end" style:justify-single-word="false" fo:hyphenation-ladder-count="no-limit"/>
      <style:text-properties officeooo:paragraph-rsid="00207baf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line-height="100%" fo:text-align="start" style:justify-single-word="false" fo:hyphenation-ladder-count="no-limit"/>
      <style:text-properties fo:font-size="13pt" fo:language="ru" fo:country="RU" fo:font-style="normal" fo:font-weight="normal" officeooo:rsid="0067457d" officeooo:paragraph-rsid="00207ba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1.199cm" style:auto-text-indent="false" style:page-number="auto" fo:background-color="transparent"/>
      <style:text-properties fo:font-size="13pt" officeooo:paragraph-rsid="00acdcbc" fo:background-color="transparent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_9__9_ConsPlusCel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letter-spacing="-0.009cm" fo:language="ru" fo:country="RU" fo:font-style="normal" style:text-underline-style="none" fo:font-weight="normal" officeooo:rsid="0071e9c1" officeooo:paragraph-rsid="009763cd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_9__9_ConsPlusCel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color="#000000" style:font-name="Times New Roman" fo:font-size="12pt" fo:letter-spacing="-0.009cm" fo:language="ru" fo:country="RU" fo:font-style="normal" style:text-underline-style="none" fo:font-weight="normal" officeooo:rsid="0071e9c1" officeooo:paragraph-rsid="009763cd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Footer">
      <style:text-properties officeooo:paragraph-rsid="00ce6b0c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a50901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fo:font-size="13pt" fo:font-style="normal" fo:font-weight="normal" officeooo:paragraph-rsid="00a50901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font-size="13pt" fo:font-style="normal" fo:font-weight="bold" officeooo:paragraph-rsid="00a50901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/>
      <style:text-properties fo:font-size="13pt" officeooo:paragraph-rsid="00a50901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font-size="13pt" officeooo:paragraph-rsid="00a50901" fo:background-color="transparent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>
        <style:tab-stops>
          <style:tab-stop style:position="1.27cm"/>
        </style:tab-stops>
      </style:paragraph-properties>
      <style:text-properties fo:font-size="13pt" fo:font-weight="normal" officeooo:paragraph-rsid="00a5090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ccf2f7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/>
      <style:text-properties officeooo:paragraph-rsid="00a50901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3pt" officeooo:rsid="00c7cf93" officeooo:paragraph-rsid="00c7cf93" fo:background-color="transparen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3pt" fo:font-weight="normal" officeooo:paragraph-rsid="00b2a162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3pt" officeooo:paragraph-rsid="00b2a162" fo:background-color="transparen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ce6b0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officeooo:paragraph-rsid="009763cd" fo:background-color="transparen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fo:background-color="transparent" style:font-size-asian="12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9763cd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2pt" fo:font-style="normal" fo:font-weight="bold" fo:background-color="transparent" style:font-size-asian="12pt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2pt" fo:font-style="normal" fo:font-weight="bold" officeooo:paragraph-rsid="0047203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officeooo:paragraph-rsid="0068a27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 style:text-autospace="none"/>
      <style:text-properties style:font-name="Times New Roman" fo:font-size="12pt" fo:language="ru" fo:country="RU" fo:font-weight="normal" officeooo:rsid="005f13a5" officeooo:paragraph-rsid="0068a277" fo:background-color="transparent" style:font-name-asian="Times New Roman CYR" style:font-size-asian="12pt" style:font-weight-asian="normal" style:font-name-complex="Times New Roman CYR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 style:text-autospace="none"/>
      <style:text-properties style:font-name="Times New Roman" fo:font-size="12pt" fo:language="ru" fo:country="RU" fo:font-weight="normal" officeooo:paragraph-rsid="0068a277" fo:background-color="transparent" style:font-name-asian="Times New Roman CYR" style:font-size-asian="12pt" style:font-weight-asian="normal" style:font-name-complex="Times New Roman CYR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text-autospace="none"/>
      <style:text-properties style:font-name="Times New Roman" fo:font-size="12pt" fo:language="ru" fo:country="RU" fo:font-weight="normal" officeooo:paragraph-rsid="007caeb9" fo:background-color="transparent" style:font-name-asian="Times New Roman CYR" style:font-size-asian="12pt" style:font-weight-asian="normal" style:font-name-complex="Times New Roman CYR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 style:text-autospace="none"/>
      <style:text-properties style:font-name="Times New Roman" fo:font-size="12pt" fo:language="ru" fo:country="RU" fo:font-weight="normal" officeooo:rsid="00686d2b" officeooo:paragraph-rsid="007caeb9" fo:background-color="transparent" style:font-name-asian="Times New Roman CYR" style:font-size-asian="12pt" style:font-weight-asian="normal" style:font-name-complex="Times New Roman CYR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ru" fo:country="RU" fo:font-style="normal" fo:font-weight="normal" officeooo:rsid="005f78cb" officeooo:paragraph-rsid="0068a277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ru" fo:country="RU" fo:font-style="normal" fo:font-weight="normal" officeooo:rsid="00347b16" officeooo:paragraph-rsid="00347b16" fo:background-color="transparent" style:font-size-asian="12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3pt" fo:font-style="normal" fo:font-weight="bold" officeooo:paragraph-rsid="00706d4c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font-size="13pt" fo:font-style="normal" fo:font-weight="bold" officeooo:paragraph-rsid="0077324f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fo:font-size="13pt" fo:font-style="normal" fo:font-weight="bold" officeooo:paragraph-rsid="0077324f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>
        <style:tab-stops>
          <style:tab-stop style:position="0.635cm"/>
        </style:tab-stops>
      </style:paragraph-properties>
      <style:text-properties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size="13pt" fo:font-style="normal" fo:font-weight="normal" officeooo:paragraph-rsid="0088e43e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77324f" fo:background-color="transparent" style:font-size-asian="13pt" style:font-weight-asian="bold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>
        <style:tab-stops>
          <style:tab-stop style:position="0.635cm"/>
        </style:tab-stops>
      </style:paragraph-properties>
      <style:text-properties fo:font-size="13pt" fo:language="ru" fo:country="RU" fo:font-style="normal" fo:font-weight="normal" officeooo:paragraph-rsid="0077324f" style:letter-kerning="true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font-size="8pt" fo:background-color="transparent" style:font-size-asian="7pt" style:font-size-complex="8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margin-left="0cm" fo:margin-right="-1.501cm" fo:line-height="100%" fo:text-align="center" style:justify-single-word="false" fo:hyphenation-ladder-count="no-limit" fo:text-indent="0cm" style:auto-text-indent="false" style:page-number="auto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1.501cm" fo:line-height="100%" fo:text-align="center" style:justify-single-word="false" fo:hyphenation-ladder-count="no-limit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/>
      <style:text-properties fo:font-size="13pt" fo:font-weight="bold" officeooo:paragraph-rsid="00a50901" fo:background-color="transparent" style:font-size-asian="13pt" style:font-weight-asian="bold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fo:font-size="13pt" officeooo:paragraph-rsid="00a50901" fo:background-color="transparen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fo:font-size="13pt" officeooo:paragraph-rsid="00c7cf93" fo:background-color="transparent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fo:font-size="13pt" fo:font-weight="bold" officeooo:paragraph-rsid="00a50901" fo:background-color="transparent" style:font-size-asian="13pt" style:font-weight-asian="bold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fo:font-size="13pt" fo:font-weight="bold" officeooo:paragraph-rsid="00a50901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officeooo:paragraph-rsid="00b257ec" fo:background-color="transparen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font-size="13pt" fo:font-style="normal" fo:font-weight="bold" officeooo:paragraph-rsid="0077324f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letter-spacing="-0.009cm" fo:language="ru" fo:country="RU" fo:font-style="normal" fo:font-weight="normal" officeooo:rsid="00162ae0" officeooo:paragraph-rsid="009763cd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ru" fo:country="RU" fo:font-style="normal" fo:font-weight="normal" officeooo:rsid="001502a6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officeooo:rsid="005a05c1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officeooo:rsid="006394f0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ru" fo:country="RU" fo:font-style="normal" fo:font-weight="normal" officeooo:rsid="0087f6ac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ru" fo:country="RU" fo:font-style="normal" style:text-underline-style="none" officeooo:rsid="00cac951" style:font-style-asian="normal" style:font-style-complex="normal"/>
    </style:style>
    <style:style style:name="T8" style:family="text">
      <style:text-properties fo:language="ru" fo:country="RU" fo:font-style="normal" style:letter-kerning="true" style:font-name-asian="Times New Roman CYR" style:font-style-asian="normal" style:font-name-complex="Times New Roman CYR" style:font-style-complex="normal"/>
    </style:style>
    <style:style style:name="T9" style:family="text">
      <style:text-properties fo:language="ru" fo:country="RU" fo:font-style="normal" officeooo:rsid="0030b292" style:letter-kerning="true" style:font-name-asian="Times New Roman CYR" style:font-style-asian="normal" style:font-name-complex="Times New Roman CYR" style:font-style-complex="normal"/>
    </style:style>
    <style:style style:name="T10" style:family="text">
      <style:text-properties fo:language="ru" fo:country="RU" officeooo:rsid="001ec3b1"/>
    </style:style>
    <style:style style:name="T11" style:family="text">
      <style:text-properties fo:language="ru" fo:country="RU" officeooo:rsid="005f13a5"/>
    </style:style>
    <style:style style:name="T12" style:family="text">
      <style:text-properties fo:language="ru" fo:country="RU" officeooo:rsid="004cebad"/>
    </style:style>
    <style:style style:name="T13" style:family="text">
      <style:text-properties fo:language="ru" fo:country="RU" officeooo:rsid="006782cd"/>
    </style:style>
    <style:style style:name="T14" style:family="text">
      <style:text-properties fo:language="ru" fo:country="RU" fo:font-weight="normal" officeooo:rsid="0032603d" style:font-weight-asian="normal" style:font-weight-complex="normal"/>
    </style:style>
    <style:style style:name="T15" style:family="text">
      <style:text-properties fo:language="ru" fo:country="RU" fo:font-weight="normal" officeooo:rsid="00c41074" style:font-weight-asian="normal" style:font-weight-complex="normal"/>
    </style:style>
    <style:style style:name="T16" style:family="text">
      <style:text-properties fo:language="ru" fo:country="RU" fo:font-weight="normal" officeooo:rsid="00c7cf93" style:font-weight-asian="normal" style:font-weight-complex="normal"/>
    </style:style>
    <style:style style:name="T17" style:family="text">
      <style:text-properties fo:language="ru" fo:country="RU" fo:font-weight="normal" officeooo:rsid="00c6fe03" style:font-weight-asian="normal" style:font-weight-complex="normal"/>
    </style:style>
    <style:style style:name="T18" style:family="text">
      <style:text-properties fo:language="ru" fo:country="RU" fo:font-weight="normal" officeooo:rsid="007964a4" style:font-weight-asian="normal"/>
    </style:style>
    <style:style style:name="T19" style:family="text">
      <style:text-properties fo:language="ru" fo:country="RU" fo:font-weight="normal" officeooo:rsid="00c6fe03" style:font-weight-asian="normal"/>
    </style:style>
    <style:style style:name="T20" style:family="text">
      <style:text-properties fo:language="ru" fo:country="RU" officeooo:rsid="004a8146"/>
    </style:style>
    <style:style style:name="T21" style:family="text">
      <style:text-properties fo:language="ru" fo:country="RU" officeooo:rsid="004c1354"/>
    </style:style>
    <style:style style:name="T22" style:family="text">
      <style:text-properties fo:language="ru" fo:country="RU" officeooo:rsid="00510060"/>
    </style:style>
    <style:style style:name="T23" style:family="text">
      <style:text-properties fo:language="ru" fo:country="RU" officeooo:rsid="00c7cf93"/>
    </style:style>
    <style:style style:name="T24" style:family="text">
      <style:text-properties fo:language="ru" fo:country="RU" officeooo:rsid="00c41074"/>
    </style:style>
    <style:style style:name="T25" style:family="text">
      <style:text-properties fo:language="ru" fo:country="RU" officeooo:rsid="00c6fe03"/>
    </style:style>
    <style:style style:name="T26" style:family="text">
      <style:text-properties fo:language="ru" fo:country="RU" officeooo:rsid="0050bf3c"/>
    </style:style>
    <style:style style:name="T27" style:family="text">
      <style:text-properties fo:language="ru" fo:country="RU" officeooo:rsid="005a05c1"/>
    </style:style>
    <style:style style:name="T28" style:family="text">
      <style:text-properties fo:language="ru" fo:country="RU" officeooo:rsid="006394f0"/>
    </style:style>
    <style:style style:name="T29" style:family="text">
      <style:text-properties fo:language="ru" fo:country="RU" officeooo:rsid="0032603d"/>
    </style:style>
    <style:style style:name="T30" style:family="text">
      <style:text-properties fo:language="ru" fo:country="RU" officeooo:rsid="00c8606a"/>
    </style:style>
    <style:style style:name="T31" style:family="text">
      <style:text-properties fo:language="ru" fo:country="RU" officeooo:rsid="00c5b9fa"/>
    </style:style>
    <style:style style:name="T32" style:family="text">
      <style:text-properties fo:language="ru" fo:country="RU" officeooo:rsid="00843daf"/>
    </style:style>
    <style:style style:name="T33" style:family="text">
      <style:text-properties fo:language="ru" fo:country="RU" officeooo:rsid="00acdcbc"/>
    </style:style>
    <style:style style:name="T34" style:family="text">
      <style:text-properties fo:language="ru" fo:country="RU" officeooo:rsid="00aeb901"/>
    </style:style>
    <style:style style:name="T35" style:family="text">
      <style:text-properties officeooo:rsid="002c1099"/>
    </style:style>
    <style:style style:name="T36" style:family="text">
      <style:text-properties officeooo:rsid="002d2acf"/>
    </style:style>
    <style:style style:name="T37" style:family="text">
      <style:text-properties fo:color="#000000" style:font-name="Times New Roman" fo:language="ru" fo:country="RU" fo:font-style="normal" fo:font-weight="normal" officeooo:rsid="009b719d" style:language-asian="ru" style:country-asian="RU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38" style:family="text">
      <style:text-properties fo:color="#000000" style:font-name="Times New Roman" fo:language="ru" fo:country="RU" fo:font-style="normal" fo:font-weight="normal" officeooo:rsid="00a0da15" style:language-asian="ru" style:country-asian="RU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fo:font-weight="normal" officeooo:rsid="00a5dca4" style:language-asian="ru" style:country-asian="RU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fo:font-weight="normal" officeooo:rsid="00a202e0" style:language-asian="ru" style:country-asian="RU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41" style:family="text">
      <style:text-properties fo:color="#000000" style:font-name="Times New Roman" fo:language="ru" fo:country="RU" fo:font-style="normal" fo:font-weight="normal" officeooo:rsid="00b2a162" style:language-asian="ru" style:country-asian="RU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42" style:family="text">
      <style:text-properties fo:color="#000000" style:font-name="Times New Roman" fo:language="ru" fo:country="RU" fo:font-style="normal" fo:font-weight="normal" officeooo:rsid="002348cc" style:language-asian="ru" style:country-asian="RU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43" style:family="text">
      <style:text-properties fo:color="#000000" style:font-name="Times New Roman" fo:language="ru" fo:country="RU" fo:font-style="normal" fo:font-weight="normal" officeooo:rsid="00b2a16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fo:font-weight="normal" officeooo:rsid="002348cc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color="#000000" style:font-name="Times New Roman" fo:letter-spacing="-0.009cm" fo:language="ru" fo:country="RU" fo:font-style="normal" fo:font-weight="normal" officeooo:rsid="006992cf" style:font-style-asian="normal" style:font-weight-asian="normal" style:font-style-complex="normal" style:font-weight-complex="normal"/>
    </style:style>
    <style:style style:name="T46" style:family="text">
      <style:text-properties fo:color="#000000" style:font-name="Times New Roman" fo:letter-spacing="-0.009cm" fo:language="ru" fo:country="RU" fo:font-style="normal" fo:font-weight="normal" officeooo:rsid="0066a040" style:font-style-asian="normal" style:font-weight-asian="normal" style:font-style-complex="normal" style:font-weight-complex="normal"/>
    </style:style>
    <style:style style:name="T47" style:family="text">
      <style:text-properties fo:color="#000000" style:font-name="Times New Roman" fo:letter-spacing="-0.009cm" fo:language="ru" fo:country="RU" fo:font-style="normal" fo:font-weight="normal" officeooo:rsid="003eac20" style:font-style-asian="normal" style:font-weight-asian="normal" style:font-style-complex="normal" style:font-weight-complex="normal"/>
    </style:style>
    <style:style style:name="T48" style:family="text">
      <style:text-properties fo:color="#000000" style:font-name="Times New Roman" fo:letter-spacing="-0.009cm" fo:language="ru" fo:country="RU" fo:font-style="normal" fo:font-weight="normal" officeooo:rsid="00567ec1" style:font-style-asian="normal" style:font-weight-asian="normal" style:font-style-complex="normal" style:font-weight-complex="normal"/>
    </style:style>
    <style:style style:name="T49" style:family="text">
      <style:text-properties fo:color="#000000" style:font-name="Times New Roman" fo:letter-spacing="-0.009cm" fo:language="ru" fo:country="RU" fo:font-style="normal" fo:font-weight="normal" officeooo:rsid="00325da9" style:font-style-asian="normal" style:font-weight-asian="normal" style:font-style-complex="normal" style:font-weight-complex="normal"/>
    </style:style>
    <style:style style:name="T50" style:family="text">
      <style:text-properties fo:color="#000000" style:font-name="Times New Roman" fo:letter-spacing="-0.009cm" fo:language="ru" fo:country="RU" fo:font-style="normal" fo:font-weight="normal" officeooo:rsid="0057a3c5" style:font-style-asian="normal" style:font-weight-asian="normal" style:font-style-complex="normal" style:font-weight-complex="normal"/>
    </style:style>
    <style:style style:name="T51" style:family="text">
      <style:text-properties fo:color="#000000" style:font-name="Times New Roman" fo:letter-spacing="-0.009cm" fo:language="ru" fo:country="RU" fo:font-style="normal" fo:font-weight="normal" officeooo:rsid="0018caee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" fo:letter-spacing="-0.009cm" fo:language="ru" fo:country="RU" fo:font-style="normal" fo:font-weight="normal" officeooo:rsid="0046a509" style:font-style-asian="normal" style:font-weight-asian="normal" style:font-style-complex="normal" style:font-weight-complex="normal"/>
    </style:style>
    <style:style style:name="T53" style:family="text">
      <style:text-properties fo:color="#000000" style:font-name="Times New Roman" fo:letter-spacing="-0.009cm" fo:language="ru" fo:country="RU" fo:font-style="normal" fo:font-weight="normal" officeooo:rsid="00ce6b0c" style:font-style-asian="normal" style:font-weight-asian="normal" style:font-style-complex="normal" style:font-weight-complex="normal"/>
    </style:style>
    <style:style style:name="T54" style:family="text">
      <style:text-properties fo:color="#000000" style:font-name="Times New Roman" fo:letter-spacing="-0.009cm" fo:language="ru" fo:country="RU" fo:font-style="normal" fo:font-weight="normal" officeooo:rsid="00a8c8f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color="#000000" fo:language="ru" fo:country="RU" fo:font-style="normal" fo:font-weight="normal" officeooo:rsid="00a0da15" style:language-asian="ru" style:country-asian="RU" style:font-style-asian="normal" style:font-weight-asian="normal" style:font-style-complex="normal" style:font-weight-complex="normal"/>
    </style:style>
    <style:style style:name="T56" style:family="text">
      <style:text-properties fo:color="#000000" fo:language="ru" fo:country="RU" fo:font-style="normal" fo:font-weight="normal" officeooo:rsid="00a438ed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color="#000000" fo:language="ru" fo:country="RU" fo:font-style="normal" fo:font-weight="normal" officeooo:rsid="009b719d" style:language-asian="ru" style:country-asian="RU" style:font-style-asian="normal" style:font-weight-asian="normal" style:font-style-complex="normal" style:font-weight-complex="normal"/>
    </style:style>
    <style:style style:name="T58" style:family="text">
      <style:text-properties fo:color="#000000" fo:language="ru" fo:country="RU" fo:font-style="normal" fo:font-weight="normal" officeooo:rsid="00b2a162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color="#000000" fo:language="ru" fo:country="RU" fo:font-style="normal" fo:font-weight="normal" officeooo:rsid="00b2a162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color="#000000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fo:font-style="normal" fo:font-weight="normal" officeooo:rsid="009b719d" style:language-asian="ru" style:country-asian="RU" style:font-style-asian="normal" style:font-weight-asian="normal" style:font-style-complex="normal" style:font-weight-complex="normal"/>
    </style:style>
    <style:style style:name="T62" style:family="text">
      <style:text-properties style:font-name="Times New Roman" fo:language="ru" fo:country="RU" fo:font-style="normal" fo:font-weight="normal" officeooo:rsid="0087f6ac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Times New Roman" fo:language="ru" fo:country="RU" fo:font-style="normal" officeooo:rsid="002d2acf" style:letter-kerning="true" style:font-name-asian="Times New Roman CYR" style:font-style-asian="normal" style:font-name-complex="Times New Roman CYR" style:font-style-complex="normal"/>
    </style:style>
    <style:style style:name="T64" style:family="text">
      <style:text-properties style:font-name="Times New Roman" fo:language="ru" fo:country="RU" fo:font-style="normal" officeooo:rsid="00140a9a" style:letter-kerning="true" style:font-name-asian="Times New Roman CYR" style:font-style-asian="normal" style:font-name-complex="Times New Roman CYR" style:font-style-complex="normal"/>
    </style:style>
    <style:style style:name="T65" style:family="text">
      <style:text-properties style:font-name="Times New Roman" fo:language="ru" fo:country="RU" fo:font-style="normal" officeooo:rsid="00c7cf93" style:letter-kerning="true" style:font-name-asian="Times New Roman CYR" style:font-style-asian="normal" style:font-name-complex="Times New Roman CYR" style:font-style-complex="normal"/>
    </style:style>
    <style:style style:name="T66" style:family="text">
      <style:text-properties style:font-name="Times New Roman" fo:language="ru" fo:country="RU" officeooo:rsid="002541f8"/>
    </style:style>
    <style:style style:name="T67" style:family="text">
      <style:text-properties style:font-name="Times New Roman" fo:language="ru" fo:country="RU" officeooo:rsid="0081b6cc"/>
    </style:style>
    <style:style style:name="T68" style:family="text">
      <style:text-properties style:font-name="Times New Roman" fo:language="ru" fo:country="RU" officeooo:rsid="007f086e"/>
    </style:style>
    <style:style style:name="T69" style:family="text">
      <style:text-properties style:font-name="Times New Roman" fo:language="ru" fo:country="RU" officeooo:rsid="00b2a162"/>
    </style:style>
    <style:style style:name="T70" style:family="text">
      <style:text-properties style:font-name="Times New Roman" fo:language="ru" fo:country="RU" officeooo:rsid="00b2a162" style:language-asian="zxx" style:country-asian="none" style:language-complex="zxx" style:country-complex="none"/>
    </style:style>
    <style:style style:name="T71" style:family="text">
      <style:text-properties style:font-name="Times New Roman" fo:language="ru" fo:country="RU" officeooo:rsid="002348cc" style:language-asian="zxx" style:country-asian="none" style:language-complex="zxx" style:country-complex="none"/>
    </style:style>
    <style:style style:name="T72" style:family="text">
      <style:text-properties style:font-name="Times New Roman" fo:language="ru" fo:country="RU" officeooo:rsid="002348cc"/>
    </style:style>
    <style:style style:name="T73" style:family="text">
      <style:text-properties style:font-name="Times New Roman" fo:language="ru" fo:country="RU" officeooo:rsid="00836fa5"/>
    </style:style>
    <style:style style:name="T74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tyle-complex="normal" style:font-weight-complex="normal"/>
    </style:style>
    <style:style style:name="T7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Times New Roman" fo:font-size="12pt" fo:language="ru" fo:country="RU" fo:font-style="normal" fo:font-weight="normal" officeooo:rsid="006b045e" fo:background-color="transparent" loext:char-shading-value="0" style:font-size-asian="12pt" style:font-style-asian="normal" style:font-weight-asian="normal" style:font-style-complex="normal" style:font-weight-complex="normal"/>
    </style:style>
    <style:style style:name="T77" style:family="text">
      <style:text-properties style:font-name="Times New Roman" fo:font-size="12pt" fo:language="ru" fo:country="RU" fo:font-style="normal" fo:font-weight="normal" officeooo:rsid="00cb191e" fo:background-color="transparent" loext:char-shading-value="0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style:font-name="Times New Roman" fo:font-size="12pt" fo:language="ru" fo:country="RU" fo:font-style="normal" fo:font-weight="normal" officeooo:rsid="006782cd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Times New Roman" fo:font-size="13pt" fo:language="ru" fo:country="RU" fo:font-style="normal" fo:font-weight="normal" officeooo:rsid="0026ea0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Times New Roman" fo:font-size="13pt" fo:language="ru" fo:country="RU" fo:font-style="normal" fo:font-weight="normal" officeooo:rsid="008875a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Times New Roman" fo:font-size="13pt" fo:language="ru" fo:country="RU" fo:font-style="normal" fo:font-weight="normal" officeooo:rsid="000da36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Times New Roman" fo:font-size="13pt" fo:language="ru" fo:country="RU" fo:font-style="normal" fo:font-weight="normal" officeooo:rsid="004ea83a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font-name="Times New Roman" fo:font-size="13pt" fo:language="ru" fo:country="RU" fo:font-style="normal" fo:font-weight="normal" officeooo:rsid="00ce6b0c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Times New Roman" fo:font-size="13pt" fo:language="ru" fo:country="RU" fo:font-style="normal" fo:font-weight="normal" officeooo:rsid="00cac951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85" style:family="text">
      <style:text-properties style:font-name="Times New Roman" fo:font-size="13pt" fo:language="ru" fo:country="RU" fo:font-style="normal" fo:font-weight="normal" officeooo:rsid="0087f6a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6" style:family="text">
      <style:text-properties style:font-name="Times New Roman" fo:font-size="13pt" fo:language="ru" fo:country="RU" officeooo:rsid="007f086e" style:font-size-asian="13pt" style:font-size-complex="13pt"/>
    </style:style>
    <style:style style:name="T87" style:family="text">
      <style:text-properties style:font-name="Times New Roman" fo:font-size="13pt" fo:language="ru" fo:country="RU" officeooo:rsid="00b1ff3c" style:font-size-asian="13pt" style:font-size-complex="13pt"/>
    </style:style>
    <style:style style:name="T88" style:family="text">
      <style:text-properties style:font-name="Times New Roman" fo:font-size="13pt" fo:language="ru" fo:country="RU" officeooo:rsid="00807a91" style:font-size-asian="13pt" style:font-size-complex="13pt"/>
    </style:style>
    <style:style style:name="T89" style:family="text">
      <style:text-properties style:font-name="Times New Roman" fo:font-size="13pt" fo:language="ru" fo:country="RU" officeooo:rsid="00b27fae" style:font-size-asian="13pt" style:font-size-complex="13pt"/>
    </style:style>
    <style:style style:name="T90" style:family="text">
      <style:text-properties style:font-name="Times New Roman" fo:font-size="13pt" fo:language="ru" fo:country="RU" officeooo:rsid="00b257ec" style:font-size-asian="13pt" style:font-size-complex="13pt"/>
    </style:style>
    <style:style style:name="T91" style:family="text">
      <style:text-properties style:font-name="Times New Roman" fo:font-size="13pt" fo:language="ru" fo:country="RU" officeooo:rsid="0081b6cc" style:font-size-asian="13pt" style:font-size-complex="13pt"/>
    </style:style>
    <style:style style:name="T92" style:family="text">
      <style:text-properties style:font-name="Times New Roman" fo:font-size="13pt" fo:language="ru" fo:country="RU" officeooo:rsid="002541f8" style:font-size-asian="13pt" style:font-size-complex="13pt"/>
    </style:style>
    <style:style style:name="T93" style:family="text">
      <style:text-properties style:font-name="Times New Roman" fo:font-size="13pt" fo:language="ru" fo:country="RU" officeooo:rsid="00811a2d" style:font-size-asian="13pt" style:font-size-complex="13pt"/>
    </style:style>
    <style:style style:name="T94" style:family="text">
      <style:text-properties style:font-name="Times New Roman" fo:font-size="13pt" fo:language="ru" fo:country="RU" officeooo:rsid="00836fa5" style:font-size-asian="13pt" style:font-size-complex="13pt"/>
    </style:style>
    <style:style style:name="T95" style:family="text">
      <style:text-properties style:font-name="Times New Roman" fo:font-size="13pt" fo:language="ru" fo:country="RU" officeooo:rsid="00843daf" style:font-size-asian="13pt" style:font-size-complex="13pt"/>
    </style:style>
    <style:style style:name="T96" style:family="text">
      <style:text-properties style:font-name="Times New Roman" fo:font-size="13pt" fo:language="ru" fo:country="RU" officeooo:rsid="00b4ed32" style:font-size-asian="13pt" style:language-asian="zxx" style:country-asian="none" style:font-size-complex="13pt" style:language-complex="zxx" style:country-complex="none"/>
    </style:style>
    <style:style style:name="T97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8" style:family="text">
      <style:text-properties style:font-name="Times New Roman" fo:font-size="13pt" fo:font-style="normal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style-complex="normal" style:font-weight-complex="normal"/>
    </style:style>
    <style:style style:name="T99" style:family="text">
      <style:text-properties style:font-name="Times New Roman" fo:font-size="13pt" fo:font-style="normal" fo:font-weight="normal" fo:background-color="transparent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font-style-complex="normal" style:font-weight-complex="normal"/>
    </style:style>
    <style:style style:name="T100" style:family="text">
      <style:text-properties officeooo:rsid="00686d2b"/>
    </style:style>
    <style:style style:name="T101" style:family="text">
      <style:text-properties officeooo:rsid="0031519b"/>
    </style:style>
    <style:style style:name="T102" style:family="text">
      <style:text-properties officeooo:rsid="009fc5b0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32603d" style:font-weight-asian="normal" style:font-weight-complex="normal"/>
    </style:style>
    <style:style style:name="T106" style:family="text">
      <style:text-properties fo:font-weight="normal" officeooo:rsid="002d2acf" style:font-weight-asian="normal" style:font-weight-complex="normal"/>
    </style:style>
    <style:style style:name="T107" style:family="text">
      <style:text-properties fo:font-weight="normal" officeooo:rsid="002c1099" style:font-weight-asian="normal"/>
    </style:style>
    <style:style style:name="T108" style:family="text">
      <style:text-properties fo:font-weight="normal" officeooo:rsid="001ad4fa" style:font-weight-asian="normal"/>
    </style:style>
    <style:style style:name="T109" style:family="text">
      <style:text-properties officeooo:rsid="00b2a162"/>
    </style:style>
    <style:style style:name="T110" style:family="text">
      <style:text-properties officeooo:rsid="005acc79"/>
    </style:style>
    <style:style style:name="T1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2" style:family="text">
      <style:text-properties fo:font-size="13pt" fo:font-style="normal" fo:font-weight="normal" officeooo:rsid="007caeb9" style:font-size-asian="13pt" style:font-style-asian="normal" style:font-weight-asian="normal" style:font-size-complex="13pt" style:font-style-complex="normal" style:font-weight-complex="normal"/>
    </style:style>
    <style:style style:name="T113" style:family="text">
      <style:text-properties fo:font-size="13pt" fo:font-style="normal" fo:font-weight="normal" officeooo:rsid="00ba90e4" style:font-size-asian="13pt" style:font-style-asian="normal" style:font-weight-asian="normal" style:font-size-complex="13pt" style:font-style-complex="normal" style:font-weight-complex="normal"/>
    </style:style>
    <style:style style:name="T114" style:family="text">
      <style:text-properties fo:font-size="13pt" fo:font-style="normal" fo:font-weight="normal" officeooo:rsid="0023527f" style:font-size-asian="13pt" style:font-style-asian="normal" style:font-weight-asian="normal" style:font-size-complex="13pt" style:font-style-complex="normal" style:font-weight-complex="normal"/>
    </style:style>
    <style:style style:name="T115" style:family="text">
      <style:text-properties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font-size="13pt" fo:font-style="normal" fo:font-weight="normal" officeooo:rsid="002d2ac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font-size="13pt" fo:font-style="normal" fo:font-weight="normal" officeooo:rsid="002c109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8" style:family="text">
      <style:text-properties fo:font-size="13pt" fo:language="ru" fo:country="RU" fo:font-style="normal" fo:font-weight="normal" officeooo:rsid="002c1099" style:font-size-asian="13pt" style:font-style-asian="normal" style:font-weight-asian="normal" style:font-size-complex="13pt" style:font-style-complex="normal" style:font-weight-complex="normal"/>
    </style:style>
    <style:style style:name="T119" style:family="text">
      <style:text-properties fo:font-size="13pt" fo:language="ru" fo:country="RU" fo:font-style="normal" fo:font-weight="normal" officeooo:rsid="008875ab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font-size="13pt" fo:language="ru" fo:country="RU" fo:font-style="normal" fo:font-weight="normal" officeooo:rsid="0009cab5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fo:font-size="13pt" fo:language="ru" fo:country="RU" fo:font-style="normal" fo:font-weight="normal" officeooo:rsid="005a10dc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font-size="13pt" fo:language="ru" fo:country="RU" fo:font-style="normal" fo:font-weight="normal" officeooo:rsid="00692ab2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font-size="13pt" fo:language="ru" fo:country="RU" fo:font-style="normal" fo:font-weight="normal" officeooo:rsid="00bbf5ed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24" style:family="text">
      <style:text-properties fo:font-size="13pt" fo:language="ru" fo:country="RU" fo:font-style="normal" fo:font-weight="normal" officeooo:rsid="00cac951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25" style:family="text">
      <style:text-properties fo:font-size="13pt" fo:language="ru" fo:country="RU" fo:font-style="normal" fo:font-weight="normal" officeooo:rsid="007caeb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font-size="13pt" fo:language="ru" fo:country="RU" fo:font-style="normal" fo:font-weight="normal" officeooo:rsid="008b56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fo:font-size="13pt" fo:language="ru" fo:country="RU" fo:font-style="normal" fo:font-weight="normal" officeooo:rsid="00a5090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font-size="13pt" fo:language="ru" fo:country="RU" fo:font-style="normal" fo:font-weight="normal" officeooo:rsid="009935e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fo:font-size="13pt" fo:language="ru" fo:country="RU" fo:font-style="normal" fo:font-weight="normal" officeooo:rsid="008a458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0" style:family="text">
      <style:text-properties fo:font-size="13pt" fo:language="ru" fo:country="RU" fo:font-style="normal" fo:font-weight="normal" officeooo:rsid="0060c4b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1" style:family="text">
      <style:text-properties fo:font-size="13pt" fo:language="ru" fo:country="RU" fo:font-style="normal" fo:font-weight="normal" officeooo:rsid="006b190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2" style:family="text">
      <style:text-properties fo:font-size="13pt" fo:language="ru" fo:country="RU" fo:font-style="normal" fo:font-weight="normal" officeooo:rsid="00ce6b0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3" style:family="text">
      <style:text-properties fo:font-size="13pt" fo:language="ru" fo:country="RU" fo:font-style="normal" fo:font-weight="normal" officeooo:rsid="006782c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4" style:family="text">
      <style:text-properties fo:font-size="13pt" fo:language="ru" fo:country="RU" fo:font-style="normal" fo:font-weight="normal" officeooo:rsid="00ce6b0c" fo:background-color="transparent" loext:char-shading-value="0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35" style:family="text">
      <style:text-properties officeooo:rsid="00c6fe03"/>
    </style:style>
    <style:style style:name="T136" style:family="text">
      <style:text-properties officeooo:rsid="00c7cf93"/>
    </style:style>
    <style:style style:name="T137" style:family="text">
      <style:text-properties officeooo:rsid="007f086e"/>
    </style:style>
    <style:style style:name="T138" style:family="text">
      <style:text-properties officeooo:rsid="00843daf"/>
    </style:style>
    <style:style style:name="T139" style:family="text">
      <style:text-properties style:text-position="super 58%" fo:language="ru" fo:country="RU" officeooo:rsid="00c41074"/>
    </style:style>
    <style:style style:name="T140" style:family="text">
      <style:text-properties style:text-position="super 58%" fo:language="ru" fo:country="RU" fo:font-weight="normal" officeooo:rsid="00c41074" style:font-weight-asian="normal" style:font-weight-complex="normal"/>
    </style:style>
    <style:style style:name="T141" style:family="text">
      <style:text-properties style:text-position="super 58%" fo:language="ru" fo:country="RU" fo:font-weight="normal" officeooo:rsid="00c6fe03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Д О Г О В О Р <text:s text:c="2"/>№ </text:span><text:span text:style-name="T7">___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пгт Красное-на-Волге</text:p>
          </table:table-cell>
          <table:table-cell table:style-name="Таблица2.A1" office:value-type="string">
            <text:p text:style-name="P1"><text:span text:style-name="T118">«</text:span><text:span text:style-name="T124">____</text:span><text:span text:style-name="T118">» </text:span><text:span text:style-name="T124">____________</text:span><text:span text:style-name="T119"> </text:span><text:span text:style-name="T111">20</text:span><text:span text:style-name="T113">__</text:span><text:span text:style-name="T112"> </text:span><text:span text:style-name="T111">г</text:span><text:span text:style-name="T120">.</text:span></text:p>
          </table:table-cell>
        </table:table-row>
      </table:table>
      <text:p text:style-name="P14"><text:span text:style-name="T123"/></text:p>
      <text:p text:style-name="P14"><text:span text:style-name="T123">ОБЩЕСТВО С ОГРАНИЧЕННОЙ ОТВЕТСТВЕННОСТЬЮ</text:span><text:span text:style-name="T111"> «</text:span><text:span text:style-name="T121">ВОДОКАНАЛСЕРВИС</text:span><text:span text:style-name="T111">», именуемое в дальнейшем </text:span><text:span text:style-name="T114">ИСПОЛНИТЕЛЬ,</text:span><text:span text:style-name="T111"> </text:span><text:span text:style-name="T122">в лице </text:span><text:span text:style-name="T84">_______________________________________</text:span><text:span text:style-name="T80">,</text:span><text:span text:style-name="T81"> </text:span><text:span text:style-name="T82">действующего</text:span><text:span text:style-name="T83">(ей)</text:span><text:span text:style-name="T82"> на основании </text:span><text:span text:style-name="T79">_______________________________________</text:span><text:span text:style-name="T111">, с одной стороны, и </text:span></text:p>
      <text:p text:style-name="P10"><text:span text:style-name="T45">___________________________________________________________________________</text:span><text:span text:style-name="T47">,</text:span><text:span text:style-name="T48"> </text:span><text:span text:style-name="T49">именуем</text:span><text:span text:style-name="T50">ое</text:span><text:span text:style-name="T49"> в дальнейшем </text:span><text:span text:style-name="T54">ЗАКАЗЧИК</text:span><text:span text:style-name="T49">, </text:span><text:span text:style-name="T51">в лице </text:span><text:span text:style-name="T46">______________________________________</text:span><text:span text:style-name="T51">, действующ</text:span><text:span text:style-name="T53">его(</text:span><text:span text:style-name="T51">е</text:span><text:span text:style-name="T46">й</text:span><text:span text:style-name="T53">)</text:span><text:span text:style-name="T51"> на основании </text:span><text:span text:style-name="T45">________________________________</text:span><text:span text:style-name="T52">, </text:span><text:span text:style-name="T49">с другой стороны, именуемые в дальнейшем сторонами, заключили <text:s/>настоящий договор о нижеследующем:</text:span><text:span text:style-name="T2"><text:tab/></text:span></text:p>
      <text:p text:style-name="P32"/>
      <text:p text:style-name="P32">1. Предмет договора</text:p>
      <text:p text:style-name="P36"/>
      <text:p text:style-name="P8"><text:span text:style-name="T12">1.1. По договору возмездного оказания услуг Исполнитель обязуется </text:span><text:span text:style-name="T24">согласно</text:span><text:span text:style-name="T12"> заявк</text:span><text:span text:style-name="T24">и</text:span><text:span text:style-name="T12"> Заказчика</text:span><text:span text:style-name="T23"> </text:span><text:span text:style-name="T12">оказать услуги </text:span><text:span text:style-name="T26">по </text:span><text:span text:style-name="T27">приему и очистке </text:span><text:span text:style-name="T28">ЖБО</text:span><text:span text:style-name="T27">, для прочих потребителей </text:span><text:span text:style-name="T24">от объекта </text:span><text:span text:style-name="T27">по адресу: _____________________________________________________,</text:span><text:span text:style-name="T13"> </text:span><text:span text:style-name="T24">в объеме ___ м</text:span><text:span text:style-name="T139">3</text:span><text:span text:style-name="T24">.</text:span></text:p>
      <text:p text:style-name="P7"><text:span text:style-name="T130">1.2. Транспортировка сточных вод осуществляется автомашиной </text:span><text:span text:style-name="T131">_______________</text:span><text:span text:style-name="T130">, гос. </text:span><text:span text:style-name="T134">н</text:span><text:span text:style-name="T130">омер </text:span><text:span text:style-name="T133">_______________.</text:span></text:p>
      <text:p text:style-name="P37"/>
      <text:p text:style-name="P37"><text:span text:style-name="T35">2</text:span>. Права и обязанности сторон</text:p>
      <text:p text:style-name="P37"/>
      <text:p text:style-name="P42">2.1 Исполнитель обязуется:</text:p>
      <text:p text:style-name="P43"><text:span text:style-name="T105">2.1.1. </text:span><text:span text:style-name="T14">Оказ</text:span><text:span text:style-name="T15">а</text:span><text:span text:style-name="T14">ть услуги по </text:span><text:span text:style-name="T3">приему и очистке </text:span><text:span text:style-name="T4">ЖБО</text:span><text:span text:style-name="T14"> на основании заявки Заказчика </text:span><text:span text:style-name="T15">в объеме ____ м</text:span><text:span text:style-name="T140">3</text:span><text:span text:style-name="T14"> </text:span><text:span text:style-name="T16">при условии</text:span><text:span text:style-name="T17"> внесения </text:span><text:span text:style-name="T29">предоплаты, предусмотренной п.п. 3.2., на расчетный счет или в кассу Исполнителя </text:span><text:span text:style-name="T23">в течение одного рабочего дня с момента получения сообщения от Заказчика о необходимости оказания услуг</text:span><text:span text:style-name="T29">.</text:span></text:p>
      <text:p text:style-name="P43">2.1.<text:span text:style-name="T135">2</text:span>. Предоставлять Заказчику для оплаты услуг <text:span text:style-name="T23">платежные и иные документы, касающиеся оказания услуг по настоящему договору</text:span>.</text:p>
      <text:p text:style-name="P45">2.2 Заказчик обязуется:</text:p>
      <text:p text:style-name="P43">2.2.1. <text:span text:style-name="T24">Обеспечить транспортировку ЖБО в объеме ____ м</text:span><text:span text:style-name="T139">3</text:span><text:span text:style-name="T24"> на очистные сооружения Исполнителя в течение срока действия договора.</text:span></text:p>
      <text:p text:style-name="P43">2.2.2. Обеспечить хранение <text:span text:style-name="T20">сточных вод</text:span> в <text:span text:style-name="T21">водонепроницаемых емкостях. </text:span>Не допускается наполнение <text:span text:style-name="T21">емкостей</text:span> <text:span text:style-name="T20">сточными водами</text:span> <text:span text:style-name="T22">более</text:span> 0,35 метра <text:span text:style-name="T22">до</text:span> поверхности земли.</text:p>
      <text:p text:style-name="P43">2.2.<text:span text:style-name="T110">3</text:span>. Обеспечить правильность заполнения <text:span text:style-name="T21">емкостей </text:span><text:span text:style-name="T20">сточных вод</text:span>, не допускать слива жидкостей, вредных для окружающей среды, ртуть, биологические и радиоактивные вещества, нефтепродукты, взрывоопасные или самовоспламеняющиеся вещества, загрузки осадка из дождеприемников, отстойников, отработанной загрузки адсорбционных фильтров, металлолома, строительного мусора и отходов, не относящихся к <text:span text:style-name="T20">сточным водам</text:span>.</text:p>
      <text:p text:style-name="P43"><text:span text:style-name="T137">2.2.4.</text:span><text:span text:style-name="T66"> </text:span><text:span text:style-name="T67">Производить в </text:span><text:span text:style-name="T68"><text:s/>централизованную систему водоотведения </text:span><text:span text:style-name="T67">сброс</text:span><text:span text:style-name="T68"> </text:span><text:span text:style-name="T67">сточных вод </text:span><text:span text:style-name="T68">соответствующи</text:span><text:span text:style-name="T67">х</text:span><text:span text:style-name="T68"> </text:span><text:span text:style-name="T66">требованиям, установленным </text:span><text:span text:style-name="T69">П</text:span><text:span text:style-name="T70">равилами </text:span><text:span text:style-name="T71">холодного водоснабжения и водоотведения, </text:span><text:span text:style-name="T70">утвержденными</text:span><text:span text:style-name="T71"> </text:span><text:span text:style-name="T72">Постановлени</text:span><text:span text:style-name="T70">ем</text:span><text:span text:style-name="T72"> Правительства РФ от 29.07.2013 № 644, </text:span><text:span text:style-name="T68">и </text:span><text:span text:style-name="T73">соответствующих</text:span><text:span text:style-name="T68"> нормативам состава сточных вод, отводимых в системы канализации городского поселения поселок Красное-на-Волге, утвержденных Постановлением Администрации городского поселения поселок Красное-на-Волге Красносельского </text:span><text:soft-page-break/><text:span text:style-name="T68">муниципального района Костромской области от 15.06.2020 № 121.</text:span></text:p>
      <text:p text:style-name="P47"><text:span text:style-name="T86">2.</text:span><text:span text:style-name="T87">2.5.</text:span><text:span text:style-name="T88"> </text:span><text:span text:style-name="T89">П</text:span><text:span text:style-name="T90">роизводить </text:span><text:span text:style-name="T89">о</text:span><text:span text:style-name="T90">тбор сточных вод из емкости ассенизаторской машины в присутствии представителя Исполнителя на территории очистных сооружений канализации по адресу: Костромская область, Красносельский район, пгт Красное-на-Волге, ул. Заводская, д. 49, </text:span><text:span text:style-name="T89">и п</text:span><text:span text:style-name="T88">редостав</text:span><text:span text:style-name="T91">лять</text:span><text:span text:style-name="T88"> </text:span><text:span text:style-name="T92">сведени</text:span><text:span text:style-name="T88">я</text:span><text:span text:style-name="T92"> о составе и свойствах сточных вод</text:span><text:span text:style-name="T93">, </text:span><text:span text:style-name="T91">планируемых к сбросу в централизованную систему водоотведения </text:span><text:span text:style-name="T93">(протокол анализа сточных вод </text:span><text:span text:style-name="T91">выполненный </text:span><text:span text:style-name="T94">в</text:span><text:span text:style-name="T93"> аккредитованной лаборатори</text:span><text:span text:style-name="T94">и </text:span><text:span text:style-name="T87">ФГБУ ГСАС «Костромская» или </text:span><text:span text:style-name="T96">МУП</text:span><text:span text:style-name="T87"> «Костромагорводоканал»</text:span><text:span text:style-name="T91">) </text:span><text:span text:style-name="T95">по требованию Исполнителя</text:span><text:span text:style-name="T91">.</text:span></text:p>
      <text:p text:style-name="P46">2.3. Исполнитель вправе:</text:p>
      <text:p text:style-name="P44">2.3.1. <text:span text:style-name="T23">Не оказывать </text:span>услуг<text:span text:style-name="T23">и по настоящему договору в случае не </text:span><text:span text:style-name="T30">исполнения</text:span><text:span text:style-name="T23"> условий настоящего договора</text:span>.</text:p>
      <text:p text:style-name="P43">2.3.2. Расторгнуть Договор с Заказчиком <text:span text:style-name="T23">до истечения срока действия договора </text:span>при неисполнении последним условий Договора, <text:span text:style-name="T31">направив в адрес Заказчика соответствующее уведомление</text:span>.</text:p>
      <text:p text:style-name="P43"><text:span text:style-name="T138">2</text:span><text:span text:style-name="T32">.3.3. </text:span><text:span text:style-name="T25">Ос</text:span><text:span text:style-name="T33">уществлять отбор проб сточных вод <text:s/>Заказчика </text:span><text:span text:style-name="T34">из емкости ассенизаторской машины.</text:span></text:p>
      <text:p text:style-name="P3">Место отбора проб - <text:s/>территория очистных сооружений по адресу: Костромская область, Красносельский район, пгт Красное-на-Волге, ул. Заводская, д. 49.</text:p>
      <text:p text:style-name="P46">2.4. Заказчик вправе:</text:p>
      <text:p text:style-name="P43">2.4.1. Если Исполнитель своевременно не приступил к оказанию услуг или во время их оказания стало очевидным, что их исполнение не будет осуществлено в срок, а также в случае просрочки оказания услуг, Заказчик вправе назначить Исполнителю новый срок, в течении которого последний должен приступить к оказанию услуг.</text:p>
      <text:p text:style-name="P33"/>
      <text:p text:style-name="P33"><text:span text:style-name="T35">3</text:span>. Цена договора</text:p>
      <text:p text:style-name="P33"/>
      <text:p text:style-name="P13"><text:span text:style-name="T117">3</text:span><text:span text:style-name="T115">.1. Стоимость услуг на момент заключения договора составляет </text:span><text:span text:style-name="T99">____</text:span><text:span text:style-name="T97"> (</text:span><text:span text:style-name="T98">__________________</text:span><text:span text:style-name="T97">) рублей </text:span><text:span text:style-name="T98">____</text:span><text:span text:style-name="T97"> копеек</text:span><text:span text:style-name="T115"> за </text:span><text:span text:style-name="T128">к</text:span><text:span text:style-name="T129">уб.м, </text:span><text:span text:style-name="T85">НДС не облагается, в связи с применением упрощенной системы налогообложения (глава 26.2 Налогового кодекса РФ)</text:span><text:span text:style-name="T115">.</text:span></text:p>
      <text:p text:style-name="P11"><text:span text:style-name="T107">3</text:span><text:span text:style-name="T103">.2. До начала оказания услуг Заказчик производит предоплату в размере </text:span><text:span text:style-name="T108">10</text:span><text:span text:style-name="T103">0% от <text:s/></text:span><text:span text:style-name="T18">указанного в заявке объема услуг - ____ </text:span><text:span text:style-name="T19">м</text:span><text:span text:style-name="T141">3</text:span><text:span text:style-name="T18">.</text:span></text:p>
      <text:p text:style-name="P9"/>
      <text:p text:style-name="P48"><text:span text:style-name="T36">4</text:span>. Срок договора</text:p>
      <text:p text:style-name="P48"/>
      <text:p text:style-name="P18"><text:span text:style-name="T116">4</text:span><text:span text:style-name="T115">.1. Договор вступает в силу с момента подписания его </text:span><text:span text:style-name="T125">С</text:span><text:span text:style-name="T115">торонами, </text:span><text:span text:style-name="T125">распространяет действие на отношения, </text:span><text:span text:style-name="T126">возникшие </text:span><text:span text:style-name="T125">с «</text:span><text:span text:style-name="T127">____» ____________</text:span><text:span text:style-name="T125"> </text:span><text:span text:style-name="T132">20 __</text:span><text:span text:style-name="T125">года </text:span><text:span text:style-name="T115">и действует </text:span><text:span text:style-name="T125">п</text:span><text:span text:style-name="T115">о </text:span><text:span text:style-name="T125">«</text:span><text:span text:style-name="T127">____» ____________</text:span><text:span text:style-name="T125"> </text:span><text:span text:style-name="T132">20 __</text:span><text:span text:style-name="T125">года.</text:span></text:p>
      <text:p text:style-name="P34"/>
      <text:p text:style-name="P34"><text:span text:style-name="T36">5</text:span>. Особые условия</text:p>
      <text:p text:style-name="P34"/>
      <text:p text:style-name="P17"><text:span text:style-name="T106">5</text:span><text:span text:style-name="T104">.1. </text:span><text:span text:style-name="T55">Р</text:span><text:span text:style-name="T61">асчет платы за негативное воздействие на работу централизованной системы водоотведения в отношении сточных вод, сбрасываемых </text:span><text:span text:style-name="T56">Заказчиком </text:span><text:span text:style-name="T55">для объект</text:span><text:span text:style-name="T56">а</text:span><text:span text:style-name="T55">, </text:span><text:span text:style-name="T57">с котор</text:span><text:span text:style-name="T56">ого</text:span><text:span text:style-name="T57"> осуществляется отведение (сброс) сточных вод с использованием сооружений и устройств, не подключенных (технологически не присоединенных) к централизованной системе водоотведения, </text:span><text:span text:style-name="T58">а также </text:span><text:span text:style-name="T59">р</text:span><text:span text:style-name="T37">асчет платы за сброс загрязняющих веществ в составе сточных вод сверх установленных нормативов состава сточных вод </text:span><text:span text:style-name="T38">д</text:span><text:span text:style-name="T37">ля объект</text:span><text:span text:style-name="T39">а Заказчика</text:span><text:span text:style-name="T37">, с котор</text:span><text:span text:style-name="T39">ого</text:span><text:span text:style-name="T37"> осуществляется сброс сточных вод с использованием сооружений и устройств, не подключенных (технологически не присоединенных) к централизованной системе </text:span><text:soft-page-break/><text:span text:style-name="T37">водоотведения, </text:span><text:span text:style-name="T38">производится в </text:span><text:span text:style-name="T40">соответствии</text:span><text:span text:style-name="T38"> с </text:span><text:span text:style-name="T41">П</text:span><text:span text:style-name="T43">равилами </text:span><text:span text:style-name="T44">холодного водоснабжения и водоотведения, </text:span><text:span text:style-name="T43">утвержденными</text:span><text:span text:style-name="T44"> </text:span><text:span text:style-name="T42">Постановлени</text:span><text:span text:style-name="T43">ем</text:span><text:span text:style-name="T42"> Правительства РФ от 29.07.2013 № 644</text:span><text:span text:style-name="T62">.</text:span></text:p>
      <text:p text:style-name="P15"><text:span text:style-name="T6">5.</text:span><text:span text:style-name="T5">2. </text:span><text:span text:style-name="T60">Все споры и разногласия, которые могут возникнуть между Сторонами из Договора или в связи с ним, регулируются ими путем переговоров, либо путем применения претензионного порядка урегулирования споров. При этом претензии рассматриваются, и ответ на них направляется в течение 10 (Десяти) календарных дней, следующих за датой их поступления.</text:span></text:p>
      <text:p text:style-name="P16"><text:span text:style-name="T109">5.</text:span><text:span text:style-name="T136">3</text:span><text:span text:style-name="T109">.</text:span> <text:span text:style-name="T8">Стороны несут ответственность за неисполнение или ненадлежащее исполнение </text:span><text:span text:style-name="T9">обязательств по </text:span><text:span text:style-name="T8">настояще</text:span><text:span text:style-name="T9">му</text:span><text:span text:style-name="T8"> договор</text:span><text:span text:style-name="T9">у</text:span><text:span text:style-name="T8"> в соответствии с действующим законодательством РФ.</text:span></text:p>
      <text:p text:style-name="P12"><text:span text:style-name="T63">5</text:span><text:span text:style-name="T64">.</text:span><text:span text:style-name="T65">4</text:span><text:span text:style-name="T64">. Настоящий договор составлен в 2-х экземплярах, имеющих равную юридическую силу, по одному для каждой из Сторон.</text:span></text:p>
      <text:p text:style-name="P38"/>
      <text:p text:style-name="P35"><text:span text:style-name="T36">6</text:span>. Реквизиты сторон: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10">ИСПОЛНИТЕЛЬ</text:span>:</text:p>
            <text:p text:style-name="P25">ООО «<text:span text:style-name="T11">ВОДОКАНАЛСЕРВИС</text:span>»</text:p>
            <text:p text:style-name="P26">157940, Костромская область, Красносельский район, пгт Красное-на-<text:span text:style-name="T102">Волге, ул. Ракетная, д. 1П, неж. пом. 1</text:span></text:p>
            <text:p text:style-name="P27">ОГРН <text:span text:style-name="T100">1184401002400</text:span></text:p>
            <text:p text:style-name="P27"><text:span text:style-name="T101">ИНН/КПП 4437000263/443701001</text:span><text:tab/></text:p>
            <text:p text:style-name="P27">Р/сч. <text:span text:style-name="T100">40702810429000007003</text:span></text:p>
            <text:p text:style-name="P27">К/сч. <text:span text:style-name="T100">30101810200000000623</text:span></text:p>
            <text:p text:style-name="P28">Наименование банка: <text:span text:style-name="T100">Костромское отделение № 8640 ПАО Сбербанк </text:span></text:p>
            <text:p text:style-name="P29">г. Кострома</text:p>
            <text:p text:style-name="P30">БИК 043469623</text:p>
            <text:p text:style-name="P21"/>
            <text:p text:style-name="P20"><text:span text:style-name="T74">_________________/</text:span><text:span text:style-name="T76"> </text:span><text:span text:style-name="T77">________________</text:span></text:p>
            <text:p text:style-name="P31">м.п.</text:p>
          </table:table-cell>
          <table:table-cell table:style-name="Таблица1.A1" office:value-type="string">
            <text:p text:style-name="P24">ЗАКАЗЧИК: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"/>
            <text:p text:style-name="P4"/>
            <text:p text:style-name="P4"/>
            <text:p text:style-name="P4"/>
            <text:p text:style-name="P22"/>
            <text:p text:style-name="P19"><text:span text:style-name="T75">____________________/ </text:span><text:span text:style-name="T78">____________________</text:span></text:p>
            <text:p text:style-name="P49">м.п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/>
    <style:font-face style:name="Courier New" svg:font-family="'Courier New'" style:font-family-generic="roman"/>
    <style:font-face style:name="Times New Roman CYR" svg:font-family="'Times New Roman CYR'" style:font-family-generic="roman"/>
    <style:font-face style:name="Tahoma2" svg:font-family="Tahoma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ourier New" fo:font-family="'Courier New'" style:font-family-generic="roman" fo:font-size="10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2" style:font-family-complex="Tahoma" style:font-family-generic-complex="system" style:font-size-complex="12pt" style:language-complex="hi" style:country-complex="IN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center" style:justify-single-word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ce6b0c"/>
    </style:style>
    <style:page-layout style:name="Mpm1" style:page-usage="mirrored">
      <style:page-layout-properties fo:page-width="21.001cm" fo:page-height="29.7cm" style:num-format="1" style:print-orientation="portrait" fo:margin-top="1.499cm" fo:margin-bottom="1.6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/_______________ <text:s text:c="46"/>_______________/_______________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4H43M9S</meta:editing-duration>
    <meta:editing-cycles>118</meta:editing-cycles>
    <meta:generator>LibreOffice/6.4.2.2$Windows_X86_64 LibreOffice_project/4e471d8c02c9c90f512f7f9ead8875b57fcb1ec3</meta:generator>
    <dc:date>2023-03-13T14:25:54.716000000</dc:date>
    <meta:document-statistic meta:table-count="2" meta:image-count="0" meta:object-count="0" meta:page-count="3" meta:paragraph-count="53" meta:word-count="808" meta:character-count="7069" meta:non-whitespace-character-count="6257"/>
    <meta:user-defined meta:name="Info 1"/>
    <meta:user-defined meta:name="Info 2"/>
    <meta:user-defined meta:name="Info 3"/>
    <meta:user-defined meta:name="Info 4"/>
  </office:meta>
</office:document-meta>
</file>