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11cm"/>
    </style:style>
    <style:style style:name="Таблица5.D" style:family="table-column">
      <style:table-column-properties style:column-width="5.689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9d6ce"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9d6ce"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9d6ce"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9d6ce"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9d6ce"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9d6ce"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49"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50"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5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55"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7"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5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0875d" style:font-size-asian="12pt" style:font-weight-asian="normal" style:font-size-complex="12pt" style:font-weight-complex="normal"/>
    </style:style>
    <style:style style:name="P5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6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61"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62" style:family="paragraph" style:parent-style-name="_9__9_ConsPlusNonformat">
      <style:paragraph-properties fo:margin-left="0cm" fo:margin-right="0cm" fo:text-align="justify" style:justify-single-word="false" fo:text-indent="0cm" style:auto-text-indent="false"/>
      <style:text-properties officeooo:paragraph-rsid="0090875d"/>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89e5e8" style:font-size-asian="11pt" style:font-size-complex="11pt"/>
    </style:style>
    <style:style style:name="P66"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e639f" style:font-size-asian="11pt" style:font-size-complex="11pt"/>
    </style:style>
    <style:style style:name="P6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9e639f" style:font-size-asian="12pt" style:font-size-complex="12pt"/>
    </style:style>
    <style:style style:name="P68"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7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9d6ce" style:font-size-asian="11pt" style:font-style-asian="normal" style:font-weight-asian="normal" style:font-size-complex="11pt"/>
    </style:style>
    <style:style style:name="P7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9d6ce" style:font-size-asian="11pt" style:font-style-asian="normal" style:font-weight-asian="normal"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76"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7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89551f"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8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9d6ce" style:font-size-asian="10pt" style:font-style-asian="normal" style:font-weight-asian="normal"/>
    </style:style>
    <style:style style:name="P87"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e639f" style:font-size-asian="12pt" style:font-size-complex="12pt"/>
    </style:style>
    <style:style style:name="P8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9e639f" style:font-size-asian="12pt" style:font-size-complex="12pt"/>
    </style:style>
    <style:style style:name="P89"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9e639f" style:font-size-asian="12pt" style:font-size-complex="12pt"/>
    </style:style>
    <style:style style:name="P9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9e639f" style:font-size-asian="12pt" style:font-weight-asian="normal"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0"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2" style:family="paragraph" style:parent-style-name="_9__9_ConsPlusNormal">
      <style:paragraph-properties fo:margin-left="0cm" fo:margin-right="0cm" fo:text-align="justify" style:justify-single-word="false" fo:text-indent="0.953cm" style:auto-text-indent="false"/>
      <style:text-properties style:use-window-font-color="true" style:font-name="Times New Roman" fo:font-size="12pt" officeooo:rsid="0096e5c5" officeooo:paragraph-rsid="009e639f" fo:background-color="transparent" style:font-size-asian="12pt" style:font-size-complex="12pt"/>
    </style:style>
    <style:style style:name="P103"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0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6"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9e639f" style:font-size-asian="12pt" style:font-size-complex="12pt"/>
    </style:style>
    <style:style style:name="P107" style:family="paragraph" style:parent-style-name="Standard">
      <style:paragraph-properties style:text-autospace="none"/>
      <style:text-properties style:font-name="Times New Roman" fo:font-size="12pt" fo:language="ru" fo:country="RU" fo:font-weight="normal" officeooo:paragraph-rsid="0092474d" style:font-name-asian="Times New Roman CYR" style:font-size-asian="12pt" style:font-weight-asian="normal" style:font-name-complex="Times New Roman CYR" style:font-size-complex="12pt" style:font-weight-complex="normal"/>
    </style:style>
    <style:style style:name="P108"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09" style:family="paragraph" style:parent-style-name="Standard">
      <style:paragraph-properties fo:text-align="justify" style:justify-single-word="false"/>
      <style:text-properties style:font-name="Times New Roman" fo:font-size="12pt" fo:font-weight="normal" officeooo:paragraph-rsid="0092474d"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1"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2" style:family="paragraph" style:parent-style-name="Standard">
      <style:paragraph-properties fo:text-align="justify" style:justify-single-word="false"/>
      <style:text-properties style:font-name="Times New Roman"/>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officeooo:paragraph-rsid="006ff442"/>
    </style:style>
    <style:style style:name="P115" style:family="paragraph" style:parent-style-name="Standard">
      <style:paragraph-properties fo:text-align="center" style:justify-single-word="false"/>
    </style:style>
    <style:style style:name="P116" style:family="paragraph" style:parent-style-name="Standard">
      <style:text-properties officeooo:paragraph-rsid="0082f597"/>
    </style:style>
    <style:style style:name="P117"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18"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92474d" style:font-name-asian="Times New Roman CYR" style:font-size-asian="12pt" style:font-weight-asian="normal" style:font-name-complex="Times New Roman CYR" style:font-size-complex="12pt" style:font-weight-complex="normal"/>
    </style:style>
    <style:style style:name="P119"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20"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21" style:family="paragraph" style:parent-style-name="Standard">
      <style:text-properties officeooo:paragraph-rsid="009420c2" fo:background-color="transparent"/>
    </style:style>
    <style:style style:name="P12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1" style:font-size-complex="11pt" style:language-complex="hi" style:country-complex="IN"/>
    </style:style>
    <style:style style:name="P12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1" style:font-size-complex="11pt" style:language-complex="hi" style:country-complex="IN"/>
    </style:style>
    <style:style style:name="P126"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27"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8"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29"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0"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1"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2"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3"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34"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35"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36"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37"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38" style:family="paragraph" style:parent-style-name="_20__20_ConsPlusNormal">
      <style:paragraph-properties fo:text-align="justify" style:justify-single-word="false"/>
      <style:text-properties style:font-name="Times New Roman" fo:font-size="11pt" officeooo:paragraph-rsid="0089e5e8" style:font-size-asian="11pt" style:font-size-complex="11pt"/>
    </style:style>
    <style:style style:name="P139" style:family="paragraph" style:parent-style-name="_20__20_ConsPlusNormal">
      <style:paragraph-properties fo:text-align="justify" style:justify-single-word="false"/>
      <style:text-properties style:font-name="Times New Roman" fo:font-size="11pt" officeooo:paragraph-rsid="009e639f" style:font-size-asian="11pt" style:font-size-complex="11pt"/>
    </style:style>
    <style:style style:name="P140" style:family="paragraph" style:parent-style-name="_20__20_ConsPlusNormal">
      <style:text-properties style:font-name="Times New Roman" fo:font-size="11pt" officeooo:paragraph-rsid="004dd2c2" style:font-size-asian="11pt" style:font-size-complex="11pt"/>
    </style:style>
    <style:style style:name="P141"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42"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43"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4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4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46" style:family="paragraph" style:parent-style-name="_20__20_ConsPlusNormal">
      <style:paragraph-properties fo:text-align="end" style:justify-single-word="false"/>
      <style:text-properties style:font-name="Times New Roman" fo:font-size="12pt" officeooo:paragraph-rsid="009e639f" style:font-size-asian="12pt" style:font-size-complex="12pt"/>
    </style:style>
    <style:style style:name="P147" style:family="paragraph" style:parent-style-name="_20__20_ConsPlusNormal">
      <style:paragraph-properties fo:text-align="justify" style:justify-single-word="false"/>
      <style:text-properties officeooo:paragraph-rsid="004dd2c2"/>
    </style:style>
    <style:style style:name="P148"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49" style:family="paragraph" style:parent-style-name="_20__20_ConsPlusNormal">
      <style:paragraph-properties fo:text-align="justify" style:justify-single-word="false"/>
      <style:text-properties fo:color="#000000" style:font-name="Times New Roman" fo:font-size="11pt" officeooo:paragraph-rsid="0089e5e8" style:font-name-asian="Times New Roman2" style:font-size-asian="11pt" style:language-asian="ru" style:country-asian="RU" style:font-name-complex="Arial3" style:font-size-complex="11pt"/>
    </style:style>
    <style:style style:name="P150"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1" style:family="paragraph" style:parent-style-name="_20__20_ConsPlusNormal">
      <style:paragraph-properties fo:text-align="end" style:justify-single-word="false"/>
      <style:text-properties fo:color="#000000" style:font-name="Times New Roman" officeooo:paragraph-rsid="0089551f"/>
    </style:style>
    <style:style style:name="P152" style:family="paragraph" style:parent-style-name="_20__20_ConsPlusNormal">
      <style:paragraph-properties fo:text-align="justify" style:justify-single-word="false"/>
      <style:text-properties fo:color="#000000" officeooo:paragraph-rsid="0089551f"/>
    </style:style>
    <style:style style:name="P153" style:family="paragraph" style:parent-style-name="_20__20_ConsPlusNormal">
      <style:paragraph-properties fo:text-align="center" style:justify-single-word="false"/>
      <style:text-properties officeooo:paragraph-rsid="0089551f"/>
    </style:style>
    <style:style style:name="P154" style:family="paragraph" style:parent-style-name="_20__20_ConsPlusNormal">
      <style:paragraph-properties fo:text-align="start" style:justify-single-word="false"/>
      <style:text-properties officeooo:paragraph-rsid="0089551f"/>
    </style:style>
    <style:style style:name="P155" style:family="paragraph" style:parent-style-name="_20__20_ConsPlusNormal">
      <style:text-properties officeooo:paragraph-rsid="004dd2c2"/>
    </style:style>
    <style:style style:name="P156"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57" style:family="paragraph" style:parent-style-name="_9__9_ConsPlusNonformat">
      <style:paragraph-properties fo:text-align="justify" style:justify-single-word="false"/>
      <style:text-properties style:font-name="Times New Roman" fo:font-size="12pt" officeooo:paragraph-rsid="0090875d" style:font-size-asian="12pt" style:font-size-complex="12pt"/>
    </style:style>
    <style:style style:name="P158"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59"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60" style:family="paragraph" style:parent-style-name="_9__9_ConsPlusNonformat">
      <style:paragraph-properties fo:text-align="center" style:justify-single-word="false"/>
      <style:text-properties style:font-name="Times New Roman" fo:font-size="10.5pt" fo:font-weight="normal" officeooo:paragraph-rsid="0090875d" style:font-size-asian="10.5pt" style:font-weight-asian="normal" style:font-size-complex="10.5pt" style:font-weight-complex="normal"/>
    </style:style>
    <style:style style:name="P161" style:family="paragraph" style:parent-style-name="_9__9_ConsPlusNonformat">
      <style:paragraph-properties fo:text-align="center" style:justify-single-word="false"/>
      <style:text-properties style:font-name="Times New Roman" fo:font-size="10.5pt" officeooo:paragraph-rsid="0090875d" style:font-size-asian="10.5pt" style:font-size-complex="10.5pt"/>
    </style:style>
    <style:style style:name="P162" style:family="paragraph" style:parent-style-name="_9__9_ConsPlusNonformat">
      <style:text-properties fo:color="#000000" style:font-name="Times New Roman" fo:font-size="11pt" officeooo:paragraph-rsid="0089551f" style:font-size-asian="11pt" style:font-size-complex="11pt"/>
    </style:style>
    <style:style style:name="P16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164" style:family="paragraph" style:parent-style-name="_9__9_ConsPlusNonformat">
      <style:paragraph-properties fo:text-align="justify" style:justify-single-word="false"/>
      <style:text-properties fo:color="#000000" style:font-name="Times New Roman" fo:font-size="12pt" officeooo:paragraph-rsid="0089551f" style:font-size-asian="12pt" style:font-size-complex="12pt"/>
    </style:style>
    <style:style style:name="P165" style:family="paragraph" style:parent-style-name="_9__9_ConsPlusNonformat">
      <style:paragraph-properties fo:text-align="justify" style:justify-single-word="false"/>
      <style:text-properties fo:color="#000000" style:font-name="Times New Roman" fo:font-size="12pt" officeooo:rsid="00211af5" officeooo:paragraph-rsid="0089551f" style:font-size-asian="12pt" style:font-size-complex="12pt"/>
    </style:style>
    <style:style style:name="P166"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89551f" style:font-size-asian="12pt" style:font-weight-asian="bold" style:font-size-complex="12pt" style:font-weight-complex="bold"/>
    </style:style>
    <style:style style:name="P167" style:family="paragraph" style:parent-style-name="_9__9_ConsPlusNonformat">
      <style:text-properties fo:color="#3333ff" style:font-name="Times New Roman" fo:font-size="11pt" officeooo:paragraph-rsid="0089551f" style:font-size-asian="11pt" style:font-size-complex="11pt"/>
    </style:style>
    <style:style style:name="P16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6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0875d" style:font-size-asian="12pt" style:font-size-complex="12pt"/>
    </style:style>
    <style:style style:name="P170"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1"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2"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4"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75"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7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7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7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7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1"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8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8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8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2"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3"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4"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9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9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98"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9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2"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3"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0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06" style:family="paragraph" style:parent-style-name="_20__20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89551f"/>
    </style:style>
    <style:style style:name="P207"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0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09"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0"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1"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2"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134f9d" style:font-size-asian="12pt" style:font-size-complex="12pt"/>
    </style:style>
    <style:style style:name="P21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17"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style>
    <style:style style:name="P21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0"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1" style:family="paragraph" style:parent-style-name="Standard" style:master-page-name="">
      <loext:graphic-properties draw:fill="none" draw:fill-color="#99ccff"/>
      <style:paragraph-properties fo:margin-left="0cm" fo:margin-right="0cm" fo:text-align="justify" style:justify-single-word="false" fo:text-indent="1.101cm" style:auto-text-indent="false" style:page-number="auto" fo:background-color="transparent"/>
      <style:text-properties officeooo:paragraph-rsid="00788ef1" fo:background-color="transparent"/>
    </style:style>
    <style:style style:name="P222"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3"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5"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26"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2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2"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3"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style>
    <style:style style:name="P23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6"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3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39"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240"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241"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4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4"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24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6"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4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4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66fc2" style:font-size-asian="12pt" style:font-style-asian="normal" style:font-weight-asian="normal"/>
    </style:style>
    <style:style style:name="P250"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officeooo:paragraph-rsid="009def18"/>
    </style:style>
    <style:style style:name="P251" style:family="paragraph" style:parent-style-name="ConsPlusNormal">
      <style:text-properties style:font-name="Times New Roman" fo:font-size="12pt" fo:font-weight="normal" officeooo:paragraph-rsid="009e639f" style:font-size-asian="12pt" style:font-weight-asian="normal" style:font-size-complex="12pt"/>
    </style:style>
    <style:style style:name="P25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3"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54"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9e639f" style:font-size-asian="12pt" style:font-size-complex="12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officeooo:rsid="002fbbb8"/>
    </style:style>
    <style:style style:name="T28" style:family="text">
      <style:text-properties fo:language="ru" fo:country="RU" officeooo:rsid="0031519b"/>
    </style:style>
    <style:style style:name="T29" style:family="text">
      <style:text-properties fo:language="ru" fo:country="RU" officeooo:rsid="0019b52c"/>
    </style:style>
    <style:style style:name="T30" style:family="text">
      <style:text-properties fo:language="ru" fo:country="RU" officeooo:rsid="00345c1f"/>
    </style:style>
    <style:style style:name="T31" style:family="text">
      <style:text-properties fo:language="ru" fo:country="RU" officeooo:rsid="0039d211"/>
    </style:style>
    <style:style style:name="T32" style:family="text">
      <style:text-properties fo:language="ru" fo:country="RU" officeooo:rsid="003bb6e0"/>
    </style:style>
    <style:style style:name="T33" style:family="text">
      <style:text-properties fo:language="ru" fo:country="RU" officeooo:rsid="003c6d5a"/>
    </style:style>
    <style:style style:name="T34" style:family="text">
      <style:text-properties fo:language="ru" fo:country="RU" officeooo:rsid="004387b6"/>
    </style:style>
    <style:style style:name="T35" style:family="text">
      <style:text-properties fo:language="ru" fo:country="RU" fo:background-color="transparent" loext:char-shading-value="0"/>
    </style:style>
    <style:style style:name="T36" style:family="text">
      <style:text-properties fo:language="ru" fo:country="RU" officeooo:rsid="00dc46da" fo:background-color="transparent" loext:char-shading-value="0"/>
    </style:style>
    <style:style style:name="T37" style:family="text">
      <style:text-properties fo:language="ru" fo:country="RU" officeooo:rsid="00de3bc9" fo:background-color="transparent" loext:char-shading-value="0"/>
    </style:style>
    <style:style style:name="T38" style:family="text">
      <style:text-properties fo:language="ru" fo:country="RU" officeooo:rsid="00daee3f" fo:background-color="transparent" loext:char-shading-value="0"/>
    </style:style>
    <style:style style:name="T39" style:family="text">
      <style:text-properties fo:language="ru" fo:country="RU" officeooo:rsid="0055f41f" fo:background-color="transparent" loext:char-shading-value="0"/>
    </style:style>
    <style:style style:name="T40" style:family="text">
      <style:text-properties fo:language="ru" fo:country="RU" officeooo:rsid="0071312d" fo:background-color="transparent" loext:char-shading-value="0"/>
    </style:style>
    <style:style style:name="T41" style:family="text">
      <style:text-properties fo:language="ru" fo:country="RU" officeooo:rsid="0085bb8b" fo:background-color="transparent" loext:char-shading-value="0"/>
    </style:style>
    <style:style style:name="T42" style:family="text">
      <style:text-properties fo:language="ru" fo:country="RU" officeooo:rsid="008192ce" fo:background-color="transparent" loext:char-shading-value="0"/>
    </style:style>
    <style:style style:name="T43" style:family="text">
      <style:text-properties fo:language="ru" fo:country="RU" officeooo:rsid="004aab05"/>
    </style:style>
    <style:style style:name="T44" style:family="text">
      <style:text-properties fo:language="ru" fo:country="RU" officeooo:rsid="000deeee"/>
    </style:style>
    <style:style style:name="T45" style:family="text">
      <style:text-properties fo:language="ru" fo:country="RU" officeooo:rsid="004b3cc0"/>
    </style:style>
    <style:style style:name="T46" style:family="text">
      <style:text-properties fo:language="ru" fo:country="RU" officeooo:rsid="00159ea6"/>
    </style:style>
    <style:style style:name="T47" style:family="text">
      <style:text-properties fo:language="ru" fo:country="RU" officeooo:rsid="004478eb"/>
    </style:style>
    <style:style style:name="T48" style:family="text">
      <style:text-properties fo:language="ru" fo:country="RU" officeooo:rsid="004038f9"/>
    </style:style>
    <style:style style:name="T49" style:family="text">
      <style:text-properties fo:language="ru" fo:country="RU" officeooo:rsid="00c2d89f"/>
    </style:style>
    <style:style style:name="T50" style:family="text">
      <style:text-properties fo:language="ru" fo:country="RU" officeooo:rsid="0012f36e"/>
    </style:style>
    <style:style style:name="T51" style:family="text">
      <style:text-properties fo:language="ru" fo:country="RU" officeooo:rsid="00293584"/>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c0826c"/>
    </style:style>
    <style:style style:name="T54" style:family="text">
      <style:text-properties fo:language="ru" fo:country="RU" officeooo:rsid="00118baa"/>
    </style:style>
    <style:style style:name="T55" style:family="text">
      <style:text-properties fo:language="ru" fo:country="RU" officeooo:rsid="00421f21"/>
    </style:style>
    <style:style style:name="T56" style:family="text">
      <style:text-properties fo:language="ru" fo:country="RU" officeooo:rsid="0055f41f"/>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64f378"/>
    </style:style>
    <style:style style:name="T63" style:family="text">
      <style:text-properties fo:language="ru" fo:country="RU" officeooo:rsid="006549d4"/>
    </style:style>
    <style:style style:name="T64" style:family="text">
      <style:text-properties fo:language="ru" fo:country="RU" officeooo:rsid="0065f210"/>
    </style:style>
    <style:style style:name="T65" style:family="text">
      <style:text-properties fo:language="ru" fo:country="RU" officeooo:rsid="006c2ed2"/>
    </style:style>
    <style:style style:name="T66" style:family="text">
      <style:text-properties fo:language="ru" fo:country="RU" officeooo:rsid="006e1300"/>
    </style:style>
    <style:style style:name="T67" style:family="text">
      <style:text-properties fo:language="ru" fo:country="RU" officeooo:rsid="006f52b1" style:language-asian="zxx" style:country-asian="none" style:language-complex="zxx" style:country-complex="none"/>
    </style:style>
    <style:style style:name="T68" style:family="text">
      <style:text-properties fo:language="ru" fo:country="RU" officeooo:rsid="007216c6" style:language-asian="zxx" style:country-asian="none" style:language-complex="zxx" style:country-complex="none"/>
    </style:style>
    <style:style style:name="T69" style:family="text">
      <style:text-properties fo:language="ru" fo:country="RU" officeooo:rsid="006ff442"/>
    </style:style>
    <style:style style:name="T70" style:family="text">
      <style:text-properties fo:language="ru" fo:country="RU" officeooo:rsid="0071312d"/>
    </style:style>
    <style:style style:name="T71" style:family="text">
      <style:text-properties fo:language="ru" fo:country="RU" officeooo:rsid="00748f47"/>
    </style:style>
    <style:style style:name="T72" style:family="text">
      <style:text-properties fo:language="ru" fo:country="RU" officeooo:rsid="0074fc22"/>
    </style:style>
    <style:style style:name="T73" style:family="text">
      <style:text-properties fo:language="ru" fo:country="RU" officeooo:rsid="007578a9"/>
    </style:style>
    <style:style style:name="T74" style:family="text">
      <style:text-properties fo:language="ru" fo:country="RU" officeooo:rsid="007a80e1"/>
    </style:style>
    <style:style style:name="T75" style:family="text">
      <style:text-properties fo:language="ru" fo:country="RU" officeooo:rsid="007a81c0"/>
    </style:style>
    <style:style style:name="T76" style:family="text">
      <style:text-properties fo:language="ru" fo:country="RU" officeooo:rsid="007e1ead"/>
    </style:style>
    <style:style style:name="T77" style:family="text">
      <style:text-properties fo:language="ru" fo:country="RU" officeooo:rsid="007e548e"/>
    </style:style>
    <style:style style:name="T78" style:family="text">
      <style:text-properties fo:language="ru" fo:country="RU" officeooo:rsid="007fc407"/>
    </style:style>
    <style:style style:name="T79" style:family="text">
      <style:text-properties fo:language="ru" fo:country="RU" officeooo:rsid="0080347c"/>
    </style:style>
    <style:style style:name="T80" style:family="text">
      <style:text-properties fo:language="ru" fo:country="RU" officeooo:rsid="008192ce"/>
    </style:style>
    <style:style style:name="T81" style:family="text">
      <style:text-properties fo:language="ru" fo:country="RU" officeooo:rsid="0084031d"/>
    </style:style>
    <style:style style:name="T82" style:family="text">
      <style:text-properties fo:language="ru" fo:country="RU" officeooo:rsid="0085bb8b"/>
    </style:style>
    <style:style style:name="T83" style:family="text">
      <style:text-properties fo:language="ru" fo:country="RU" officeooo:rsid="00863213"/>
    </style:style>
    <style:style style:name="T84" style:family="text">
      <style:text-properties fo:language="ru" fo:country="RU" officeooo:rsid="00887d85"/>
    </style:style>
    <style:style style:name="T85" style:family="text">
      <style:text-properties fo:language="ru" fo:country="RU" officeooo:rsid="0089551f"/>
    </style:style>
    <style:style style:name="T86" style:family="text">
      <style:text-properties fo:language="ru" fo:country="RU" officeooo:rsid="0082f597"/>
    </style:style>
    <style:style style:name="T87" style:family="text">
      <style:text-properties fo:language="ru" fo:country="RU" officeooo:rsid="008d6241"/>
    </style:style>
    <style:style style:name="T88" style:family="text">
      <style:text-properties fo:language="ru" fo:country="RU" officeooo:rsid="0090875d"/>
    </style:style>
    <style:style style:name="T89" style:family="text">
      <style:text-properties fo:language="ru" fo:country="RU" officeooo:rsid="005f13a5"/>
    </style:style>
    <style:style style:name="T90" style:family="text">
      <style:text-properties fo:language="ru" fo:country="RU" officeooo:rsid="00936093"/>
    </style:style>
    <style:style style:name="T91" style:family="text">
      <style:text-properties fo:language="ru" fo:country="RU" officeooo:rsid="008e7206"/>
    </style:style>
    <style:style style:name="T92" style:family="text">
      <style:text-properties fo:language="ru" fo:country="RU" officeooo:rsid="009ba0f8"/>
    </style:style>
    <style:style style:name="T93" style:family="text">
      <style:text-properties fo:language="ru" fo:country="RU" officeooo:rsid="00966fc2"/>
    </style:style>
    <style:style style:name="T94" style:family="text">
      <style:text-properties fo:language="ru" fo:country="RU" style:font-name-complex="Times New Roman"/>
    </style:style>
    <style:style style:name="T95" style:family="text">
      <style:text-properties fo:language="ru" fo:country="RU" officeooo:rsid="005510bc"/>
    </style:style>
    <style:style style:name="T96" style:family="text">
      <style:text-properties fo:language="ru" fo:country="RU" officeooo:rsid="006bd42e"/>
    </style:style>
    <style:style style:name="T97" style:family="text">
      <style:text-properties fo:language="ru" fo:country="RU" officeooo:rsid="0076eed2"/>
    </style:style>
    <style:style style:name="T98" style:family="text">
      <style:text-properties officeooo:rsid="000da365"/>
    </style:style>
    <style:style style:name="T99" style:family="text">
      <style:text-properties fo:color="#000000"/>
    </style:style>
    <style:style style:name="T100" style:family="text">
      <style:text-properties fo:color="#000000" fo:language="ru" fo:country="RU" officeooo:rsid="000ef262"/>
    </style:style>
    <style:style style:name="T101" style:family="text">
      <style:text-properties fo:color="#000000" fo:language="ru" fo:country="RU" officeooo:rsid="00192d8c"/>
    </style:style>
    <style:style style:name="T102" style:family="text">
      <style:text-properties fo:color="#000000" fo:language="ru" fo:country="RU" officeooo:rsid="001cbe63"/>
    </style:style>
    <style:style style:name="T103" style:family="text">
      <style:text-properties fo:color="#000000" fo:language="ru" fo:country="RU" officeooo:rsid="002043c2"/>
    </style:style>
    <style:style style:name="T104" style:family="text">
      <style:text-properties fo:color="#000000" fo:language="ru" fo:country="RU" officeooo:rsid="0026e5e2"/>
    </style:style>
    <style:style style:name="T105" style:family="text">
      <style:text-properties fo:color="#000000" fo:language="ru" fo:country="RU" officeooo:rsid="002af427"/>
    </style:style>
    <style:style style:name="T106" style:family="text">
      <style:text-properties fo:color="#000000" fo:language="ru" fo:country="RU" officeooo:rsid="0031519b"/>
    </style:style>
    <style:style style:name="T107" style:family="text">
      <style:text-properties fo:color="#000000" fo:language="ru" fo:country="RU" officeooo:rsid="00319816"/>
    </style:style>
    <style:style style:name="T108" style:family="text">
      <style:text-properties fo:color="#000000" fo:language="ru" fo:country="RU" officeooo:rsid="0032a05f"/>
    </style:style>
    <style:style style:name="T109" style:family="text">
      <style:text-properties fo:color="#000000" fo:language="ru" fo:country="RU" officeooo:rsid="004aab05"/>
    </style:style>
    <style:style style:name="T110" style:family="text">
      <style:text-properties fo:color="#000000" fo:language="ru" fo:country="RU" officeooo:rsid="007216c6"/>
    </style:style>
    <style:style style:name="T111" style:family="text">
      <style:text-properties fo:color="#000000" fo:language="ru" fo:country="RU" officeooo:rsid="00887d85"/>
    </style:style>
    <style:style style:name="T112" style:family="text">
      <style:text-properties fo:color="#000000" fo:language="ru" fo:country="RU" officeooo:rsid="0022434f"/>
    </style:style>
    <style:style style:name="T113" style:family="text">
      <style:text-properties fo:color="#000000" fo:language="ru" fo:country="RU" officeooo:rsid="00b4720d"/>
    </style:style>
    <style:style style:name="T114" style:family="text">
      <style:text-properties fo:color="#000000" officeooo:rsid="001008ec"/>
    </style:style>
    <style:style style:name="T115" style:family="text">
      <style:text-properties fo:color="#000000" style:font-name="Times New Roman" fo:language="ru" fo:country="RU" officeooo:rsid="00192d8c"/>
    </style:style>
    <style:style style:name="T116" style:family="text">
      <style:text-properties fo:color="#000000" style:font-name="Times New Roman" fo:font-size="12pt" style:font-size-asian="12pt" style:font-size-complex="12pt"/>
    </style:style>
    <style:style style:name="T117" style:family="text">
      <style:text-properties fo:color="#000000" style:font-name="Times New Roman" fo:font-size="12pt" fo:language="ru" fo:country="RU" officeooo:rsid="00134f9d" style:font-size-asian="12pt" style:font-size-complex="12pt"/>
    </style:style>
    <style:style style:name="T118"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119" style:family="text">
      <style:text-properties fo:color="#000000" style:font-name="Times New Roman" fo:font-size="12pt" fo:language="ru" fo:country="RU" fo:font-weight="bold" officeooo:rsid="0092474d" style:font-size-asian="12pt" style:font-weight-asian="bold" style:font-size-complex="12pt" style:font-weight-complex="bold"/>
    </style:style>
    <style:style style:name="T120"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121"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122"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23" style:family="text">
      <style:text-properties fo:color="#000000" style:font-name="Times New Roman" fo:font-size="11pt" fo:language="ru" fo:country="RU" fo:font-weight="bold" officeooo:rsid="0092474d" style:font-size-asian="11pt" style:font-weight-asian="bold" style:font-size-complex="11pt" style:font-weight-complex="bold"/>
    </style:style>
    <style:style style:name="T124"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25"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126"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28" style:family="text">
      <style:text-properties fo:color="#000000" officeooo:rsid="00429990"/>
    </style:style>
    <style:style style:name="T129" style:family="text">
      <style:text-properties fo:color="#000000" style:text-line-through-style="none" style:text-line-through-type="none" fo:font-style="normal" style:text-underline-style="none" fo:font-weight="normal" style:font-style-asian="normal" style:font-weight-asian="normal"/>
    </style:style>
    <style:style style:name="T130"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31"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32"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33"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34"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35"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36" style:family="text">
      <style:text-properties fo:color="#000000" style:text-line-through-style="none" style:text-line-through-type="none" style:font-name="Times New Roman" fo:font-size="12pt" fo:language="ru" fo:country="RU" fo:font-style="normal" style:text-underline-style="none" fo:font-weight="bold" officeooo:rsid="009e639f" style:font-name-asian="Arial3" style:font-size-asian="12pt" style:font-style-asian="normal" style:font-weight-asian="bold" style:font-name-complex="Tahoma" style:font-size-complex="12pt" style:font-weight-complex="bold"/>
    </style:style>
    <style:style style:name="T137" style:family="text">
      <style:text-properties fo:color="#000000" officeooo:rsid="001e4333"/>
    </style:style>
    <style:style style:name="T138" style:family="text">
      <style:text-properties fo:color="#000000" officeooo:rsid="0089551f"/>
    </style:style>
    <style:style style:name="T139" style:family="text">
      <style:text-properties officeooo:rsid="000ef262"/>
    </style:style>
    <style:style style:name="T140" style:family="text">
      <style:text-properties officeooo:rsid="000f8dcc"/>
    </style:style>
    <style:style style:name="T141" style:family="text">
      <style:text-properties style:font-name="Times New Roman"/>
    </style:style>
    <style:style style:name="T142" style:family="text">
      <style:text-properties style:font-name="Times New Roman" fo:language="ru" fo:country="RU"/>
    </style:style>
    <style:style style:name="T143" style:family="text">
      <style:text-properties style:font-name="Times New Roman" fo:language="ru" fo:country="RU" officeooo:rsid="001008ec"/>
    </style:style>
    <style:style style:name="T144" style:family="text">
      <style:text-properties style:font-name="Times New Roman" fo:language="ru" fo:country="RU" officeooo:rsid="0012dfe3"/>
    </style:style>
    <style:style style:name="T145" style:family="text">
      <style:text-properties style:font-name="Times New Roman" fo:language="ru" fo:country="RU" officeooo:rsid="0039d211"/>
    </style:style>
    <style:style style:name="T146" style:family="text">
      <style:text-properties style:font-name="Times New Roman" fo:language="ru" fo:country="RU" officeooo:rsid="00117694"/>
    </style:style>
    <style:style style:name="T147" style:family="text">
      <style:text-properties style:font-name="Times New Roman" fo:language="ru" fo:country="RU" officeooo:rsid="00134f9d"/>
    </style:style>
    <style:style style:name="T148" style:family="text">
      <style:text-properties style:font-name="Times New Roman" fo:language="ru" fo:country="RU" officeooo:rsid="00192d8c"/>
    </style:style>
    <style:style style:name="T149" style:family="text">
      <style:text-properties style:font-name="Times New Roman" fo:language="ru" fo:country="RU" officeooo:rsid="00345c1f"/>
    </style:style>
    <style:style style:name="T150" style:family="text">
      <style:text-properties style:font-name="Times New Roman" fo:language="ru" fo:country="RU" officeooo:rsid="003bb6e0"/>
    </style:style>
    <style:style style:name="T151" style:family="text">
      <style:text-properties style:font-name="Times New Roman" fo:language="ru" fo:country="RU" style:text-underline-style="none"/>
    </style:style>
    <style:style style:name="T152" style:family="text">
      <style:text-properties style:font-name="Times New Roman" fo:language="ru" fo:country="RU" style:text-underline-style="none" officeooo:rsid="00192d8c"/>
    </style:style>
    <style:style style:name="T153" style:family="text">
      <style:text-properties style:font-name="Times New Roman" fo:language="ru" fo:country="RU" officeooo:rsid="002e245d"/>
    </style:style>
    <style:style style:name="T154" style:family="text">
      <style:text-properties style:font-name="Times New Roman" fo:language="ru" fo:country="RU" officeooo:rsid="001b0ad5"/>
    </style:style>
    <style:style style:name="T155" style:family="text">
      <style:text-properties style:font-name="Times New Roman" fo:language="ru" fo:country="RU" officeooo:rsid="001cbe63"/>
    </style:style>
    <style:style style:name="T156" style:family="text">
      <style:text-properties style:font-name="Times New Roman" fo:language="ru" fo:country="RU" officeooo:rsid="00273d72"/>
    </style:style>
    <style:style style:name="T157" style:family="text">
      <style:text-properties style:font-name="Times New Roman" fo:language="ru" fo:country="RU" officeooo:rsid="006e238b" style:language-asian="zxx" style:country-asian="none" style:language-complex="zxx" style:country-complex="none"/>
    </style:style>
    <style:style style:name="T158" style:family="text">
      <style:text-properties style:font-name="Times New Roman" fo:language="ru" fo:country="RU" officeooo:rsid="006f52b1" style:language-asian="zxx" style:country-asian="none" style:language-complex="zxx" style:country-complex="none"/>
    </style:style>
    <style:style style:name="T159" style:family="text">
      <style:text-properties style:font-name="Times New Roman" fo:language="ru" fo:country="RU" officeooo:rsid="006ff442" style:language-asian="zxx" style:country-asian="none" style:language-complex="zxx" style:country-complex="none"/>
    </style:style>
    <style:style style:name="T160" style:family="text">
      <style:text-properties style:font-name="Times New Roman" fo:language="ru" fo:country="RU" officeooo:rsid="0071312d" style:language-asian="zxx" style:country-asian="none" style:language-complex="zxx" style:country-complex="none"/>
    </style:style>
    <style:style style:name="T161" style:family="text">
      <style:text-properties style:font-name="Times New Roman" fo:language="ru" fo:country="RU" officeooo:rsid="006ff442"/>
    </style:style>
    <style:style style:name="T162" style:family="text">
      <style:text-properties style:font-name="Times New Roman" fo:language="ru" fo:country="RU" officeooo:rsid="007e548e"/>
    </style:style>
    <style:style style:name="T163" style:family="text">
      <style:text-properties style:font-name="Times New Roman" fo:language="ru" fo:country="RU" officeooo:rsid="007f00ec"/>
    </style:style>
    <style:style style:name="T164" style:family="text">
      <style:text-properties style:font-name="Times New Roman" fo:language="ru" fo:country="RU" officeooo:rsid="0082f597"/>
    </style:style>
    <style:style style:name="T165" style:family="text">
      <style:text-properties style:font-name="Times New Roman" fo:language="ru" fo:country="RU" officeooo:rsid="00868960"/>
    </style:style>
    <style:style style:name="T166" style:family="text">
      <style:text-properties style:font-name="Times New Roman" fo:language="ru" fo:country="RU" officeooo:rsid="00883962"/>
    </style:style>
    <style:style style:name="T167" style:family="text">
      <style:text-properties style:font-name="Times New Roman" fo:language="ru" fo:country="RU" officeooo:rsid="0090875d"/>
    </style:style>
    <style:style style:name="T168" style:family="text">
      <style:text-properties style:font-name="Times New Roman" fo:language="ru" fo:country="RU" officeooo:rsid="001d4f0f"/>
    </style:style>
    <style:style style:name="T169" style:family="text">
      <style:text-properties style:font-name="Times New Roman" fo:language="ru" fo:country="RU" officeooo:rsid="001f1896"/>
    </style:style>
    <style:style style:name="T170" style:family="text">
      <style:text-properties style:font-name="Times New Roman" fo:language="ru" fo:country="RU" officeooo:rsid="00293584"/>
    </style:style>
    <style:style style:name="T171" style:family="text">
      <style:text-properties style:font-name="Times New Roman" officeooo:rsid="00134f9d"/>
    </style:style>
    <style:style style:name="T172" style:family="text">
      <style:text-properties style:font-name="Times New Roman" officeooo:rsid="00345c1f"/>
    </style:style>
    <style:style style:name="T173" style:family="text">
      <style:text-properties style:font-name="Times New Roman" officeooo:rsid="00192d8c"/>
    </style:style>
    <style:style style:name="T174" style:family="text">
      <style:text-properties style:font-name="Times New Roman" officeooo:rsid="001a22e1"/>
    </style:style>
    <style:style style:name="T175" style:family="text">
      <style:text-properties style:font-name="Times New Roman" officeooo:rsid="001b0ad5"/>
    </style:style>
    <style:style style:name="T176" style:family="text">
      <style:text-properties style:font-name="Times New Roman" officeooo:rsid="001d4f0f"/>
    </style:style>
    <style:style style:name="T177" style:family="text">
      <style:text-properties style:font-name="Times New Roman" officeooo:rsid="00273d72"/>
    </style:style>
    <style:style style:name="T178" style:family="text">
      <style:text-properties style:font-name="Times New Roman" officeooo:rsid="0031519b"/>
    </style:style>
    <style:style style:name="T179" style:family="text">
      <style:text-properties style:font-name="Times New Roman" fo:font-size="11pt" style:font-size-asian="11pt" style:font-size-complex="11pt"/>
    </style:style>
    <style:style style:name="T180" style:family="text">
      <style:text-properties style:font-name="Times New Roman" fo:font-size="11pt" officeooo:rsid="000deeee" style:font-size-asian="11pt" style:font-size-complex="11pt"/>
    </style:style>
    <style:style style:name="T181" style:family="text">
      <style:text-properties style:font-name="Times New Roman" fo:font-size="11pt" officeooo:rsid="000e93de" style:font-size-asian="11pt" style:font-size-complex="11pt"/>
    </style:style>
    <style:style style:name="T182" style:family="text">
      <style:text-properties style:font-name="Times New Roman" fo:font-size="11pt" officeooo:rsid="000f91f4" style:font-size-asian="11pt" style:font-size-complex="11pt"/>
    </style:style>
    <style:style style:name="T183" style:family="text">
      <style:text-properties style:font-name="Times New Roman" fo:font-size="11pt" officeooo:rsid="0089e5e8" style:font-size-asian="11pt" style:font-size-complex="11pt"/>
    </style:style>
    <style:style style:name="T184" style:family="text">
      <style:text-properties style:font-name="Times New Roman" fo:font-size="11pt" fo:language="ru" fo:country="RU" officeooo:rsid="00118baa" style:font-size-asian="11pt" style:font-size-complex="11pt"/>
    </style:style>
    <style:style style:name="T185" style:family="text">
      <style:text-properties style:font-name="Times New Roman" fo:font-size="11pt" fo:language="ru" fo:country="RU" officeooo:rsid="002ea7aa" style:font-size-asian="11pt" style:font-size-complex="11pt"/>
    </style:style>
    <style:style style:name="T186" style:family="text">
      <style:text-properties style:font-name="Times New Roman" fo:font-size="11pt" fo:language="ru" fo:country="RU" officeooo:rsid="0030d23c" style:font-size-asian="11pt" style:font-size-complex="11pt"/>
    </style:style>
    <style:style style:name="T187" style:family="text">
      <style:text-properties style:font-name="Times New Roman" fo:font-size="11pt" fo:language="ru" fo:country="RU" officeooo:rsid="0049ef0f" style:font-size-asian="11pt" style:font-size-complex="11pt"/>
    </style:style>
    <style:style style:name="T188" style:family="text">
      <style:text-properties style:font-name="Times New Roman" fo:font-size="11pt" fo:language="ru" fo:country="RU" officeooo:rsid="0104599a" style:font-size-asian="11pt" style:font-size-complex="11pt"/>
    </style:style>
    <style:style style:name="T189" style:family="text">
      <style:text-properties style:font-name="Times New Roman" fo:font-size="11pt" fo:language="ru" fo:country="RU" officeooo:rsid="0057b952" style:font-size-asian="11pt" style:font-size-complex="11pt"/>
    </style:style>
    <style:style style:name="T190" style:family="text">
      <style:text-properties style:font-name="Times New Roman" fo:font-size="11pt" fo:language="ru" fo:country="RU" officeooo:rsid="004edd93" style:font-size-asian="11pt" style:font-size-complex="11pt"/>
    </style:style>
    <style:style style:name="T191" style:family="text">
      <style:text-properties style:font-name="Times New Roman" fo:font-size="11pt" fo:language="ru" fo:country="RU" officeooo:rsid="001dcb79" style:font-size-asian="11pt" style:font-size-complex="11pt"/>
    </style:style>
    <style:style style:name="T192" style:family="text">
      <style:text-properties style:font-name="Times New Roman" fo:font-size="11pt" fo:language="ru" fo:country="RU" officeooo:rsid="0089551f" style:font-size-asian="11pt" style:font-size-complex="11pt"/>
    </style:style>
    <style:style style:name="T193" style:family="text">
      <style:text-properties style:font-name="Times New Roman" fo:font-size="11pt" fo:language="ru" fo:country="RU" officeooo:rsid="0012f36e" style:font-size-asian="11pt" style:font-size-complex="11pt"/>
    </style:style>
    <style:style style:name="T194"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95" style:family="text">
      <style:text-properties style:font-name="Times New Roman" fo:font-size="11pt" fo:background-color="transparent" loext:char-shading-value="0" style:font-size-asian="11pt" style:font-size-complex="11pt"/>
    </style:style>
    <style:style style:name="T196" style:family="text">
      <style:text-properties style:font-name="Times New Roman" fo:font-size="12pt" fo:language="ru" fo:country="RU" officeooo:rsid="002ced91" style:font-size-asian="12pt" style:font-size-complex="12pt"/>
    </style:style>
    <style:style style:name="T197" style:family="text">
      <style:text-properties style:font-name="Times New Roman" fo:font-size="12pt" fo:language="ru" fo:country="RU" officeooo:rsid="00345c1f" style:font-size-asian="12pt" style:font-size-complex="12pt"/>
    </style:style>
    <style:style style:name="T198" style:family="text">
      <style:text-properties style:font-name="Times New Roman" fo:font-size="12pt" fo:language="ru" fo:country="RU" officeooo:rsid="00642f55" style:font-size-asian="12pt" style:font-size-complex="12pt"/>
    </style:style>
    <style:style style:name="T199" style:family="text">
      <style:text-properties style:font-name="Times New Roman" fo:font-size="12pt" fo:language="ru" fo:country="RU" officeooo:rsid="0064f378" style:font-size-asian="12pt" style:font-size-complex="12pt"/>
    </style:style>
    <style:style style:name="T200" style:family="text">
      <style:text-properties style:font-name="Times New Roman" fo:font-size="12pt" fo:language="ru" fo:country="RU" officeooo:rsid="006549d4" style:font-size-asian="12pt" style:font-size-complex="12pt"/>
    </style:style>
    <style:style style:name="T201" style:family="text">
      <style:text-properties style:font-name="Times New Roman" fo:font-size="12pt" fo:language="ru" fo:country="RU" officeooo:rsid="0039d211" style:font-size-asian="12pt" style:font-size-complex="12pt"/>
    </style:style>
    <style:style style:name="T202" style:family="text">
      <style:text-properties style:font-name="Times New Roman" fo:font-size="12pt" fo:language="ru" fo:country="RU" officeooo:rsid="0065ca97" style:font-size-asian="12pt" style:font-size-complex="12pt"/>
    </style:style>
    <style:style style:name="T203" style:family="text">
      <style:text-properties style:font-name="Times New Roman" fo:font-size="12pt" fo:language="ru" fo:country="RU" officeooo:rsid="00192d8c" style:font-size-asian="12pt" style:font-size-complex="12pt"/>
    </style:style>
    <style:style style:name="T204" style:family="text">
      <style:text-properties style:font-name="Times New Roman" fo:font-size="12pt" fo:language="ru" fo:country="RU" officeooo:rsid="003bb6e0" style:font-size-asian="12pt" style:font-size-complex="12pt"/>
    </style:style>
    <style:style style:name="T205" style:family="text">
      <style:text-properties style:font-name="Times New Roman" fo:font-size="12pt" fo:language="ru" fo:country="RU" officeooo:rsid="006b054a" style:font-size-asian="12pt" style:font-size-complex="12pt"/>
    </style:style>
    <style:style style:name="T206" style:family="text">
      <style:text-properties style:font-name="Times New Roman" fo:font-size="12pt" fo:language="ru" fo:country="RU" officeooo:rsid="006c2ed2" style:font-size-asian="12pt" style:font-size-complex="12pt"/>
    </style:style>
    <style:style style:name="T207" style:family="text">
      <style:text-properties style:font-name="Times New Roman" fo:font-size="12pt" fo:language="ru" fo:country="RU" officeooo:rsid="006ff442" style:font-size-asian="12pt" style:font-size-complex="12pt"/>
    </style:style>
    <style:style style:name="T208" style:family="text">
      <style:text-properties style:font-name="Times New Roman" fo:font-size="12pt" fo:language="ru" fo:country="RU" officeooo:rsid="00273d72" style:font-size-asian="12pt" style:font-size-complex="12pt"/>
    </style:style>
    <style:style style:name="T209" style:family="text">
      <style:text-properties style:font-name="Times New Roman" fo:font-size="12pt" fo:language="ru" fo:country="RU" officeooo:rsid="00c03722" style:font-size-asian="12pt" style:font-size-complex="12pt"/>
    </style:style>
    <style:style style:name="T210" style:family="text">
      <style:text-properties style:font-name="Times New Roman" fo:font-size="12pt" fo:language="ru" fo:country="RU" officeooo:rsid="00134f9d" style:font-size-asian="12pt" style:font-size-complex="12pt"/>
    </style:style>
    <style:style style:name="T211" style:family="text">
      <style:text-properties style:font-name="Times New Roman" fo:font-size="12pt" fo:language="ru" fo:country="RU" officeooo:rsid="007c1258" style:font-size-asian="12pt" style:font-size-complex="12pt"/>
    </style:style>
    <style:style style:name="T212" style:family="text">
      <style:text-properties style:font-name="Times New Roman" fo:font-size="12pt" fo:language="ru" fo:country="RU" officeooo:rsid="007fc407" style:font-size-asian="12pt" style:font-size-complex="12pt"/>
    </style:style>
    <style:style style:name="T213" style:family="text">
      <style:text-properties style:font-name="Times New Roman" fo:font-size="12pt" fo:language="ru" fo:country="RU" officeooo:rsid="00863213" style:font-size-asian="12pt" style:font-size-complex="12pt"/>
    </style:style>
    <style:style style:name="T214" style:family="text">
      <style:text-properties style:font-name="Times New Roman" fo:font-size="12pt" fo:language="ru" fo:country="RU" officeooo:rsid="0094f254" style:font-size-asian="12pt" style:font-size-complex="12pt"/>
    </style:style>
    <style:style style:name="T215"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16"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style:font-name="Times New Roman" fo:font-size="12pt" fo:language="ru" fo:country="RU" officeooo:rsid="0065ca97" fo:background-color="transparent" loext:char-shading-value="0" style:font-size-asian="12pt" style:font-size-complex="12pt"/>
    </style:style>
    <style:style style:name="T219" style:family="text">
      <style:text-properties style:font-name="Times New Roman" fo:font-size="12pt" fo:language="ru" fo:country="RU" officeooo:rsid="0017ce26" fo:background-color="transparent" loext:char-shading-value="0" style:font-size-asian="12pt" style:font-size-complex="12pt"/>
    </style:style>
    <style:style style:name="T220" style:family="text">
      <style:text-properties style:font-name="Times New Roman" fo:font-size="12pt" fo:language="ru" fo:country="RU" officeooo:rsid="0065f210" fo:background-color="transparent" loext:char-shading-value="0" style:font-size-asian="12pt" style:font-size-complex="12pt"/>
    </style:style>
    <style:style style:name="T221" style:family="text">
      <style:text-properties style:font-name="Times New Roman" fo:font-size="12pt" fo:language="ru" fo:country="RU" officeooo:rsid="00dc46da" fo:background-color="transparent" loext:char-shading-value="0" style:font-size-asian="12pt" style:font-size-complex="12pt"/>
    </style:style>
    <style:style style:name="T222" style:family="text">
      <style:text-properties style:font-name="Times New Roman" fo:font-size="12pt" style:font-size-asian="12pt" style:font-size-complex="12pt"/>
    </style:style>
    <style:style style:name="T223" style:family="text">
      <style:text-properties style:font-name="Times New Roman" fo:font-size="12pt" officeooo:rsid="002ced91" style:font-size-asian="12pt" style:font-size-complex="12pt"/>
    </style:style>
    <style:style style:name="T224" style:family="text">
      <style:text-properties style:font-name="Times New Roman" fo:font-size="12pt" officeooo:rsid="006364c3" style:font-size-asian="12pt" style:font-size-complex="12pt"/>
    </style:style>
    <style:style style:name="T225" style:family="text">
      <style:text-properties style:font-name="Times New Roman" fo:font-size="12pt" officeooo:rsid="00134f9d" style:font-size-asian="12pt" style:font-size-complex="12pt"/>
    </style:style>
    <style:style style:name="T226" style:family="text">
      <style:text-properties style:font-name="Times New Roman" fo:font-size="12pt" officeooo:rsid="00642f55" style:font-size-asian="12pt" style:font-size-complex="12pt"/>
    </style:style>
    <style:style style:name="T227" style:family="text">
      <style:text-properties style:font-name="Times New Roman" fo:font-size="12pt" officeooo:rsid="00145292" style:font-size-asian="12pt" style:font-size-complex="12pt"/>
    </style:style>
    <style:style style:name="T228" style:family="text">
      <style:text-properties style:font-name="Times New Roman" fo:font-size="12pt" officeooo:rsid="00156e67" style:font-size-asian="12pt" style:font-size-complex="12pt"/>
    </style:style>
    <style:style style:name="T229" style:family="text">
      <style:text-properties style:font-name="Times New Roman" fo:font-size="12pt" officeooo:rsid="00192d8c" style:font-size-asian="12pt" style:font-size-complex="12pt"/>
    </style:style>
    <style:style style:name="T230" style:family="text">
      <style:text-properties style:font-name="Times New Roman" fo:font-size="12pt" officeooo:rsid="001a22e1" style:font-size-asian="12pt" style:font-size-complex="12pt"/>
    </style:style>
    <style:style style:name="T231" style:family="text">
      <style:text-properties style:font-name="Times New Roman" fo:font-size="12pt" officeooo:rsid="001b0ad5" style:font-size-asian="12pt" style:font-size-complex="12pt"/>
    </style:style>
    <style:style style:name="T232" style:family="text">
      <style:text-properties style:font-name="Times New Roman" fo:font-size="12pt" officeooo:rsid="001cec2c" style:font-size-asian="12pt" style:font-size-complex="12pt"/>
    </style:style>
    <style:style style:name="T233" style:family="text">
      <style:text-properties style:font-name="Times New Roman" fo:font-size="12pt" officeooo:rsid="001f1896" style:font-size-asian="12pt" style:font-size-complex="12pt"/>
    </style:style>
    <style:style style:name="T234" style:family="text">
      <style:text-properties style:font-name="Times New Roman" fo:font-size="12pt" officeooo:rsid="0024b7d7" style:font-size-asian="12pt" style:font-size-complex="12pt"/>
    </style:style>
    <style:style style:name="T235" style:family="text">
      <style:text-properties style:font-name="Times New Roman" fo:font-size="12pt" officeooo:rsid="00253c9c" style:font-size-asian="12pt" style:font-size-complex="12pt"/>
    </style:style>
    <style:style style:name="T236" style:family="text">
      <style:text-properties style:font-name="Times New Roman" fo:font-size="12pt" officeooo:rsid="006ff442" style:font-size-asian="12pt" style:font-size-complex="12pt"/>
    </style:style>
    <style:style style:name="T237" style:family="text">
      <style:text-properties style:font-name="Times New Roman" fo:font-size="12pt" officeooo:rsid="0024feca" style:font-size-asian="12pt" style:font-size-complex="12pt"/>
    </style:style>
    <style:style style:name="T238" style:family="text">
      <style:text-properties style:font-name="Times New Roman" fo:font-size="12pt" officeooo:rsid="00788ef1" style:font-size-asian="12pt" style:font-size-complex="12pt"/>
    </style:style>
    <style:style style:name="T239" style:family="text">
      <style:text-properties style:font-name="Times New Roman" fo:font-size="12pt" officeooo:rsid="00883962" style:font-size-asian="12pt" style:font-size-complex="12pt"/>
    </style:style>
    <style:style style:name="T240" style:family="text">
      <style:text-properties style:font-name="Times New Roman" fo:font-size="12pt" fo:background-color="transparent" loext:char-shading-value="0" style:font-size-asian="12pt" style:font-size-complex="12pt"/>
    </style:style>
    <style:style style:name="T241" style:family="text">
      <style:text-properties style:font-name="Times New Roman" fo:font-size="12pt" officeooo:rsid="001607a0" fo:background-color="transparent" loext:char-shading-value="0" style:font-size-asian="12pt" style:font-size-complex="12pt"/>
    </style:style>
    <style:style style:name="T242" style:family="text">
      <style:text-properties style:font-name="Times New Roman" fo:font-size="12pt" officeooo:rsid="0065ca97" fo:background-color="transparent" loext:char-shading-value="0" style:font-size-asian="12pt" style:font-size-complex="12pt"/>
    </style:style>
    <style:style style:name="T243" style:family="text">
      <style:text-properties style:font-name="Times New Roman" fo:font-size="12pt" officeooo:rsid="0017ce26" fo:background-color="transparent" loext:char-shading-value="0" style:font-size-asian="12pt" style:font-size-complex="12pt"/>
    </style:style>
    <style:style style:name="T244" style:family="text">
      <style:text-properties style:font-name="Times New Roman" fo:font-size="12pt" officeooo:rsid="001d4f0f" fo:background-color="transparent" loext:char-shading-value="0" style:font-size-asian="12pt" style:font-size-complex="12pt"/>
    </style:style>
    <style:style style:name="T245" style:family="text">
      <style:text-properties style:font-name="Times New Roman" fo:font-size="12pt" officeooo:rsid="0082f597" fo:background-color="transparent" loext:char-shading-value="0" style:font-size-asian="12pt" style:font-size-complex="12pt"/>
    </style:style>
    <style:style style:name="T246" style:family="text">
      <style:text-properties style:font-name="Times New Roman" fo:font-size="12pt" officeooo:rsid="009ad736" fo:background-color="transparent" loext:char-shading-value="0" style:font-size-asian="12pt" style:font-size-complex="12pt"/>
    </style:style>
    <style:style style:name="T247"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font-name="Times New Roman" fo:font-size="12pt" fo:font-weight="normal" style:font-size-asian="12pt" style:font-weight-asian="normal" style:font-size-complex="12pt" style:font-weight-complex="normal"/>
    </style:style>
    <style:style style:name="T251" style:family="text">
      <style:text-properties style:font-name="Times New Roman" officeooo:rsid="00642f55"/>
    </style:style>
    <style:style style:name="T252" style:family="text">
      <style:text-properties style:font-name="Times New Roman" officeooo:rsid="007f00ec"/>
    </style:style>
    <style:style style:name="T253" style:family="text">
      <style:text-properties style:font-name="Times New Roman" officeooo:rsid="0084031d"/>
    </style:style>
    <style:style style:name="T254" style:family="text">
      <style:text-properties style:font-name="Times New Roman" fo:background-color="transparent" loext:char-shading-value="0"/>
    </style:style>
    <style:style style:name="T255" style:family="text">
      <style:text-properties officeooo:rsid="0012dfe3"/>
    </style:style>
    <style:style style:name="T256" style:family="text">
      <style:text-properties officeooo:rsid="00134f9d"/>
    </style:style>
    <style:style style:name="T257" style:family="text">
      <style:text-properties officeooo:rsid="00145292"/>
    </style:style>
    <style:style style:name="T258" style:family="text">
      <style:text-properties officeooo:rsid="00156e67"/>
    </style:style>
    <style:style style:name="T259" style:family="text">
      <style:text-properties officeooo:rsid="001607a0"/>
    </style:style>
    <style:style style:name="T260" style:family="text">
      <style:text-properties officeooo:rsid="0017ce26"/>
    </style:style>
    <style:style style:name="T261" style:family="text">
      <style:text-properties officeooo:rsid="00192d8c"/>
    </style:style>
    <style:style style:name="T262" style:family="text">
      <style:text-properties officeooo:rsid="001a22e1"/>
    </style:style>
    <style:style style:name="T263" style:family="text">
      <style:text-properties officeooo:rsid="001b0ad5"/>
    </style:style>
    <style:style style:name="T264" style:family="text">
      <style:text-properties officeooo:rsid="001cbe63"/>
    </style:style>
    <style:style style:name="T265" style:family="text">
      <style:text-properties officeooo:rsid="001d4f0f"/>
    </style:style>
    <style:style style:name="T266" style:family="text">
      <style:text-properties officeooo:rsid="001f1896"/>
    </style:style>
    <style:style style:name="T267" style:family="text">
      <style:text-properties fo:font-weight="normal" style:font-weight-asian="normal" style:font-weight-complex="normal"/>
    </style:style>
    <style:style style:name="T268" style:family="text">
      <style:text-properties fo:font-weight="normal" officeooo:rsid="003e0bb1" style:font-weight-asian="normal" style:font-weight-complex="normal"/>
    </style:style>
    <style:style style:name="T269" style:family="text">
      <style:text-properties officeooo:rsid="002043c2"/>
    </style:style>
    <style:style style:name="T270" style:family="text">
      <style:text-properties officeooo:rsid="0024b7d7"/>
    </style:style>
    <style:style style:name="T271" style:family="text">
      <style:text-properties officeooo:rsid="0024feca"/>
    </style:style>
    <style:style style:name="T272" style:family="text">
      <style:text-properties officeooo:rsid="00253c9c"/>
    </style:style>
    <style:style style:name="T273" style:family="text">
      <style:text-properties officeooo:rsid="0026e5e2"/>
    </style:style>
    <style:style style:name="T274" style:family="text">
      <style:text-properties officeooo:rsid="00273d72"/>
    </style:style>
    <style:style style:name="T275" style:family="text">
      <style:text-properties officeooo:rsid="002931ad"/>
    </style:style>
    <style:style style:name="T276" style:family="text">
      <style:text-properties officeooo:rsid="0031519b"/>
    </style:style>
    <style:style style:name="T277" style:family="text">
      <style:text-properties officeooo:rsid="0039d211"/>
    </style:style>
    <style:style style:name="T278" style:family="text">
      <style:text-properties officeooo:rsid="003e0bb1"/>
    </style:style>
    <style:style style:name="T279"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0" style:family="text">
      <style:text-properties officeooo:rsid="003fe73c"/>
    </style:style>
    <style:style style:name="T281" style:family="text">
      <style:text-properties officeooo:rsid="004387b6"/>
    </style:style>
    <style:style style:name="T282" style:family="text">
      <style:text-properties fo:font-style="normal" style:font-style-asian="normal" style:font-style-complex="normal"/>
    </style:style>
    <style:style style:name="T283" style:family="text">
      <style:text-properties fo:font-style="normal" style:text-underline-style="none" style:font-style-asian="normal" style:font-style-complex="normal"/>
    </style:style>
    <style:style style:name="T284" style:family="text">
      <style:text-properties officeooo:rsid="00dc4140"/>
    </style:style>
    <style:style style:name="T285" style:family="text">
      <style:text-properties fo:language="en" fo:country="US"/>
    </style:style>
    <style:style style:name="T286" style:family="text">
      <style:text-properties officeooo:rsid="004aab05"/>
    </style:style>
    <style:style style:name="T287" style:family="text">
      <style:text-properties fo:font-size="12pt" style:font-size-asian="12pt" style:font-size-complex="12pt"/>
    </style:style>
    <style:style style:name="T288" style:family="text">
      <style:text-properties fo:font-size="12pt" officeooo:rsid="000f8dcc" style:font-size-asian="12pt" style:font-size-complex="12pt"/>
    </style:style>
    <style:style style:name="T289" style:family="text">
      <style:text-properties fo:font-size="12pt" officeooo:rsid="000ef262" style:font-size-asian="12pt" style:font-size-complex="12pt"/>
    </style:style>
    <style:style style:name="T290" style:family="text">
      <style:text-properties fo:font-size="12pt" fo:language="ru" fo:country="RU" officeooo:rsid="0039d211" style:font-size-asian="12pt" style:font-size-complex="12pt"/>
    </style:style>
    <style:style style:name="T291" style:family="text">
      <style:text-properties officeooo:rsid="000deeee"/>
    </style:style>
    <style:style style:name="T292" style:family="text">
      <style:text-properties officeooo:rsid="000e93de"/>
    </style:style>
    <style:style style:name="T293" style:family="text">
      <style:text-properties officeooo:rsid="0055f41f"/>
    </style:style>
    <style:style style:name="T294" style:family="text">
      <style:text-properties officeooo:rsid="005aab80"/>
    </style:style>
    <style:style style:name="T295"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9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29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98"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29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0"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1"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02"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3"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04"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05"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06"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07" style:family="text">
      <style:text-properties style:text-line-through-style="none" style:text-line-through-type="none" fo:font-style="normal" style:text-underline-style="none" fo:font-weight="normal" style:font-style-asian="normal" style:font-weight-asian="normal"/>
    </style:style>
    <style:style style:name="T308" style:family="text">
      <style:text-properties style:text-line-through-style="none" style:text-line-through-type="none" fo:font-style="normal" style:text-underline-style="none" fo:font-weight="normal" officeooo:rsid="0084031d" style:font-style-asian="normal" style:font-weight-asian="normal"/>
    </style:style>
    <style:style style:name="T30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0"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11"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12" style:family="text">
      <style:text-properties style:text-line-through-style="none" style:text-line-through-type="none" fo:language="ru" fo:country="RU" fo:font-style="normal" style:text-underline-style="none" fo:font-weight="normal" officeooo:rsid="0092474d" style:font-style-asian="normal" style:font-weight-asian="normal"/>
    </style:style>
    <style:style style:name="T313"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14" style:family="text">
      <style:text-properties style:text-line-through-style="none" style:text-line-through-type="none" style:text-position="super 58%" fo:font-style="normal" style:text-underline-style="none" fo:font-weight="normal" style:font-style-asian="normal" style:font-weight-asian="normal"/>
    </style:style>
    <style:style style:name="T315"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316" style:family="text">
      <style:text-properties officeooo:rsid="0025db10"/>
    </style:style>
    <style:style style:name="T317" style:family="text">
      <style:text-properties officeooo:rsid="001e4333"/>
    </style:style>
    <style:style style:name="T318" style:family="text">
      <style:text-properties fo:background-color="transparent" loext:char-shading-value="0"/>
    </style:style>
    <style:style style:name="T319" style:family="text">
      <style:text-properties officeooo:rsid="0055f41f" fo:background-color="transparent" loext:char-shading-value="0"/>
    </style:style>
    <style:style style:name="T320" style:family="text">
      <style:text-properties officeooo:rsid="006364c3" fo:background-color="transparent" loext:char-shading-value="0"/>
    </style:style>
    <style:style style:name="T321" style:family="text">
      <style:text-properties officeooo:rsid="008d6241" fo:background-color="transparent" loext:char-shading-value="0"/>
    </style:style>
    <style:style style:name="T322" style:family="text">
      <style:text-properties fo:font-size="10.5pt" fo:font-weight="normal" style:font-size-asian="10.5pt" style:font-weight-asian="normal" style:font-size-complex="10.5pt" style:font-weight-complex="normal"/>
    </style:style>
    <style:style style:name="T323" style:family="text">
      <style:text-properties fo:font-size="10.5pt" style:font-size-asian="10.5pt" style:font-size-complex="10.5pt"/>
    </style:style>
    <style:style style:name="T324" style:family="text">
      <style:text-properties officeooo:rsid="0074fc22"/>
    </style:style>
    <style:style style:name="T325" style:family="text">
      <style:text-properties officeooo:rsid="007578a9"/>
    </style:style>
    <style:style style:name="T326" style:family="text">
      <style:text-properties officeooo:rsid="007e548e"/>
    </style:style>
    <style:style style:name="T327" style:family="text">
      <style:text-properties officeooo:rsid="0080347c"/>
    </style:style>
    <style:style style:name="T328" style:family="text">
      <style:text-properties style:text-underline-style="none"/>
    </style:style>
    <style:style style:name="T329" style:family="text">
      <style:text-properties officeooo:rsid="008192ce"/>
    </style:style>
    <style:style style:name="T330" style:family="text">
      <style:text-properties officeooo:rsid="0085bb8b"/>
    </style:style>
    <style:style style:name="T331" style:family="text">
      <style:text-properties officeooo:rsid="00887d85"/>
    </style:style>
    <style:style style:name="T332" style:family="text">
      <style:text-properties fo:font-size="11pt" style:font-size-asian="11pt" style:font-size-complex="11pt"/>
    </style:style>
    <style:style style:name="T333" style:family="text">
      <style:text-properties officeooo:rsid="00f5c750"/>
    </style:style>
    <style:style style:name="T334" style:family="text">
      <style:text-properties officeooo:rsid="0090875d"/>
    </style:style>
    <style:style style:name="T335" style:family="text">
      <style:text-properties officeooo:rsid="005f78cb"/>
    </style:style>
    <style:style style:name="T336" style:family="text">
      <style:text-properties officeooo:rsid="005f13a5"/>
    </style:style>
    <style:style style:name="T337" style:family="text">
      <style:text-properties officeooo:rsid="00686d2b"/>
    </style:style>
    <style:style style:name="T338" style:family="text">
      <style:text-properties officeooo:rsid="00738aec"/>
    </style:style>
    <style:style style:name="T339" style:family="text">
      <style:text-properties officeooo:rsid="009ac6fd"/>
    </style:style>
    <style:style style:name="T340" style:family="text">
      <style:text-properties officeooo:rsid="009ad736"/>
    </style:style>
    <style:style style:name="T341" style:family="text">
      <style:text-properties style:use-window-font-color="true" style:text-line-through-style="none" style:text-line-through-type="none" style:font-name="Times New Roman" fo:font-size="11pt" fo:language="ru" fo:country="RU" fo:font-style="normal" style:text-underline-style="none" fo:font-weight="normal" officeooo:rsid="009e639f" style:font-name-asian="Arial3" style:font-size-asian="11pt" style:font-style-asian="normal" style:font-weight-asian="normal" style:font-name-complex="Tahoma" style:font-size-complex="11pt" style:font-weight-complex="bold"/>
    </style:style>
    <style:style style:name="T342" style:family="text">
      <style:text-properties style:use-window-font-color="true" style:text-line-through-style="none" style:text-line-through-type="none" style:font-name="Times New Roman" fo:font-size="11pt" fo:language="ru" fo:country="RU" fo:font-style="normal" style:text-underline-style="none" fo:font-weight="bold" officeooo:rsid="009e639f" style:font-name-asian="Arial3" style:font-size-asian="11pt" style:font-style-asian="normal" style:font-weight-asian="bold" style:font-name-complex="Tahoma" style:font-size-complex="11pt" style:font-weight-complex="bold"/>
    </style:style>
    <style:style style:name="T343"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344" style:family="text">
      <style:text-properties officeooo:rsid="007af156"/>
    </style:style>
    <style:style style:name="T345" style:family="text">
      <style:text-properties officeooo:rsid="005510bc"/>
    </style:style>
    <style:style style:name="T346" style:family="text">
      <style:text-properties style:text-position="super 58%"/>
    </style:style>
    <style:style style:name="T347" style:family="text">
      <style:text-properties officeooo:rsid="009e6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ЕДИНЫЙ ДОГОВОР</text:p>
      <text:p text:style-name="P2">холодного водоснабжения и водоотведения</text:p>
      <text:p text:style-name="P1"/>
      <text:p text:style-name="P55"><text:span text:style-name="T90">п.г.т. Красное-на-Волге</text:span> <text:s text:c="80"/>"__" __________ 20_<text:span text:style-name="T294">__ </text:span>г<text:span text:style-name="T27">ода</text:span></text:p>
      <text:p text:style-name="P55"/>
      <text:p text:style-name="P62"><text:span text:style-name="T222"><text:tab/></text:span><text:span text:style-name="T136">ОБЩЕСТВО С ОГРАНИЧЕННОЙ ОТВЕТСТВЕННОСТЬЮ</text:span><text:span text:style-name="T118"> «В</text:span><text:span text:style-name="T119">ОДОКАНАЛСЕРВИС</text:span><text:span text:style-name="T118">», </text:span><text:span text:style-name="T120">именуемое в дальнейшем </text:span><text:span text:style-name="T121">Г</text:span><text:span text:style-name="T120">арантирующая организация, в лице</text:span><text:span text:style-name="T118"> ____________________________________________________________________________________,</text:span></text:p>
      <text:p text:style-name="P157"><text:s text:c="39"/><text:span text:style-name="T323"><text:s text:c="2"/>(наименование должности, фамилия, имя, отчество)</text:span></text:p>
      <text:p text:style-name="P157">действующего на основании ___________________________________________________________,</text:p>
      <text:p text:style-name="P161">(положение, устав, доверенность — указать нужное)</text:p>
      <text:p text:style-name="P58">с одной стороны, и</text:p>
      <text:p text:style-name="P169">______________________________________________________________________________,</text:p>
      <text:p text:style-name="P157"><text:s text:c="61"/><text:span text:style-name="T323"><text:s/>(наименование организации)</text:span></text:p>
      <text:p text:style-name="P157">именуемое в дальнейшем абонентом, в лице ____________________________________________ ____________________________________________________________________________________,</text:p>
      <text:p text:style-name="P161"><text:s/>(наименование должности, фамилия, имя, отчество)</text:p>
      <text:p text:style-name="P157">действующего на основании___________________________________________________________, </text:p>
      <text:p text:style-name="P160">(положение, устав, доверенность – указать нужное)</text:p>
      <text:p text:style-name="P58">с другой стороны, именуемые в дальнейшем сторонами, заключили настоящий договор о нижеследующем:</text:p>
      <text:p text:style-name="P12"/>
      <text:p text:style-name="P3"><text:span text:style-name="T98">1</text:span>. Предмет договора</text:p>
      <text:p text:style-name="P30"/>
      <text:p text:style-name="P92">1.<text:span text:style-name="T139">1.</text:span> По настоящему договору <text:span text:style-name="T3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8">(</text:span><text:span text:style-name="T2">далее — холодную воду), </text:span><text:span text:style-name="T71">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5">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3"><text:span text:style-name="T139">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4">№</text:span> 1<text:span text:style-name="T105"> </text:span><text:span text:style-name="T107">и схем</text:span><text:span text:style-name="T109">ой</text:span><text:span text:style-name="T107"> водоснабжения и водоотведения (приложение №2)</text:span>.</text:p>
      <text:p text:style-name="P93"><text:span text:style-name="T286">1.3. </text:span>Акт разграничения балансовой принадлежности и эксплуатационной ответственности, приведенный в приложении <text:span text:style-name="T324">№</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4">Место исполнения обязательств по договору <text:span text:style-name="T20">определяется согласно приложения №1 к настоящему договору. </text:span></text:p>
      <text:p text:style-name="P30"/>
      <text:p text:style-name="P3"><text:span text:style-name="T139">2</text:span>. Сроки и режим подачи холодной воды и водоотведения</text:p>
      <text:p text:style-name="P30"/>
      <text:p text:style-name="P91"><text:soft-page-break/><text:span text:style-name="T139">2.1. </text:span>Датой начала подачи холодной воды и приема сточных вод является <text:span text:style-name="T3">дата заключения настоящего договора.</text:span></text:p>
      <text:p text:style-name="P91"><text:span text:style-name="T139">2.2. </text:span>Сведения о режиме подачи холодной воды (гарантированно<text:span text:style-name="T72">м</text:span> объем<text:span text:style-name="T72">е</text:span> подачи воды, в том числе на нужды пожаротушения, гарантированно<text:span text:style-name="T72">м</text:span> уровн<text:span text:style-name="T72">е</text:span> давления холодной воды в системе водоснабжения в месте присоединения) <text:span text:style-name="T324">у</text:span><text:span text:style-name="T72">казываются по форме согласно приложению</text:span><text:span text:style-name="T100"> №</text:span><text:span text:style-name="T108">3</text:span> в соответствии с условиями подключения (технологического присоединения) к централизованной системе холодного водоснабжения.</text:p>
      <text:p text:style-name="P91"><text:span text:style-name="T139">2.3. </text:span>Сведения о режиме приема сточных вод <text:span text:style-name="T324">у</text:span><text:span text:style-name="T72">казываются по форме согласно приложению</text:span><text:span text:style-name="T100"> <text:s text:c="2"/>№ </text:span><text:span text:style-name="T108">4</text:span><text:span text:style-name="T100">.</text:span></text:p>
      <text:p text:style-name="P102"><text:span text:style-name="T100">2.4. </text:span><text:span text:style-name="T113">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00">Гарантирующая </text:span><text:span text:style-name="T113">организация принимает на себя обязательства обеспечить холодное водоснабжение в отношении объектов </text:span><text:span text:style-name="T100">А</text:span><text:span text:style-name="T113">бонента и оказание услуг по водоотведению, указываются по форме согласно приложениям № 8 и 9.</text:span></text:p>
      <text:p text:style-name="P100"/>
      <text:p text:style-name="P3"><text:span text:style-name="T139">3</text:span>. Тарифы, сроки и порядок оплаты по договору</text:p>
      <text:p text:style-name="P100"/>
      <text:p text:style-name="P244"><text:span text:style-name="T289">3.1</text:span><text:span text:style-name="T287">. </text:span><text:span text:style-name="T315">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39"><text:span text:style-name="T140">3.2. </text:span><text:span text:style-name="T130">В случае если настоящий договор заключен с абонентом, осуществляющим закупки услуг по холодному водоснабжению </text:span><text:span text:style-name="T135">и водоотведению</text:span><text:span text:style-name="T130">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50">а) <text:span text:style-name="T333">Гарантирующая организа</text:span>ция осуществляет по настоящему договору подачу холодной воды из централизованной системы водоснабжения <text:span text:style-name="T88">и прием от абонента в централизованную систему водоотведения сточных вод и загрязняющих веществ</text:span> в 20__ году на общую сумму _______________ <text:span text:style-name="Основной_20_шрифт_20_абзаца"><text:span text:style-name="T94">НДС не облагается в связи с применением упрощенной системы налогообложения (глава 26.2 Налогового кодекса РФ)</text:span></text:span>;</text:p>
      <text:p text:style-name="P249">б) абонент обязан оплатить <text:span text:style-name="T93">Гарантирующей о</text:span><text:span text:style-name="T92">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240"><text:span text:style-name="T141">в) идентификационны</text:span>й код закупки _________________.</text:p>
      <text:p text:style-name="P239"><text:span text:style-name="T88">3.3.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38"><text:span text:style-name="T288">3.4</text:span><text:span text:style-name="T287">.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26">Правилами</text:span></text:a><text:span text:style-name="T279"> </text:span><text:span text:style-name="T28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6">- <text:span text:style-name="T334">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41">-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text:soft-page-break/>оплате <text:span text:style-name="T280">Гарантирующей </text:span>организацией не позднее 5-го числа месяца, следующего за расчетным месяцем.</text:p>
      <text:p text:style-name="P242"><text:span text:style-name="T287">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27">Правилами</text:span></text:a><text:span text:style-name="T287">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0">Гарантирующей организации</text:span><text:span text:style-name="T287">.</text:span></text:p>
      <text:p text:style-name="P243"><text:span text:style-name="T140">3.5. </text:span><text:span text:style-name="T130">В случае если выставление </text:span><text:span text:style-name="T134">Г</text:span><text:span text:style-name="T133">арантирующей </text:span><text:span text:style-name="T130">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31">№</text:span><text:span text:style-name="T130"> </text:span><text:span text:style-name="T132">4</text:span><text:span text:style-name="T130">(1).</text:span></text:p>
      <text:p text:style-name="P133">Соглашение об осуществлении электронного документооборота, приведенное в приложении <text:span text:style-name="T325">№</text:span> <text:span text:style-name="T339">4</text:span>(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1"><text:span text:style-name="T4">3.</text:span><text:span text:style-name="T88">6</text:span><text:span text:style-name="T73">.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0">3.<text:span text:style-name="T334">7</text:span>. Расчет производится абонентом платежным поручением, в котором указываются обязательные реквизиты:</text:p>
      <text:p text:style-name="P130">- номер единого договора холодного водоснабжения и водоотведения и дата его заключения;</text:p>
      <text:p text:style-name="P129"><text:span text:style-name="T4">- назна</text:span><text:span text:style-name="T5">чение, вид платежа и период, за который производится платеж.</text:span></text:p>
      <text:p text:style-name="P127"><text:span text:style-name="T140">3.8</text:span>. При размещении узла учета и приборов учета не на границе раздела эксплуатационной ответственности <text:span text:style-name="T31">Гарантирующая организация</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29"><text:span text:style-name="T22">О</text:span>бъем <text:span text:style-name="T22">потерь холодной воды </text:span>подлежит оплате в порядке, предусмотренном<text:span text:style-name="T99"> п. </text:span><text:span text:style-name="T114">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5"><text:span text:style-name="T143">3.</text:span><text:span text:style-name="T167">9</text:span><text:span text:style-name="T143">. </text:span><text:span text:style-name="T144">Сверка расчетов по настоящему договору проводится между </text:span><text:span text:style-name="T145">Гарантирующей организацией</text:span><text:span text:style-name="T144"> и абонентом </text:span><text:span text:style-name="T143">ежеквартально по состоян</text:span><text:span text:style-name="T146">и</text:span><text:span text:style-name="T143">ю на 01 января, 01 апреля, 01 июля </text:span><text:span text:style-name="T146">и 01 октября</text:span><text:span text:style-name="T144">. Результаты сверки отражаются в акте сверки. Акт сверки направляется абоненту и возвращается </text:span><text:span text:style-name="T145">Гарантирующей организации</text:span><text:span text:style-name="T144">,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4"><text:span text:style-name="T255">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37">состава с</text:span><text:span text:style-name="T317">точных вод рассчитываются в соответствии с требованиями законодательства Российской Федерации.</text:span></text:p>
      <text:p text:style-name="P131">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2"/>
      <text:p text:style-name="P3"><text:span text:style-name="T255">4.</text:span> Права и обязанности сторон</text:p>
      <text:p text:style-name="P30"/>
      <text:p text:style-name="P97"><text:span text:style-name="T255">4.1.</text:span> <text:span text:style-name="T31">Гарантирующая организация</text:span> обязана:</text:p>
      <text:p text:style-name="P91"><text:soft-page-break/><text:span text:style-name="T255">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1"><text:span text:style-name="T255">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5"><text:span text:style-name="T255">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215"><text:span text:style-name="T255">4.1.4. </text:span><text:span text:style-name="T6">С</text:span>облюдать установленный режим подачи холодной воды и режим приема сточных вод.</text:p>
      <text:p text:style-name="P217"><text:span text:style-name="T319">4.1.</text:span><text:span text:style-name="T320">5.</text:span><text:span text:style-name="T319"> </text:span><text:span text:style-name="T39">П</text:span><text:span text:style-name="T318">редоставлять абоненту информацию в соответствии со стандартами </text:span><text:bookmark text:name="p_145"/><text:span text:style-name="T318">раскрытия <text:s/>информации <text:s/>в <text:s/>порядке, <text:s/>предусмотренном законодательством</text:span><text:bookmark text:name="p_1694"/><text:span text:style-name="T318"> Российской Федерации;</text:span></text:p>
      <text:p text:style-name="P221"><text:span text:style-name="T293">4.1.6. </text:span><text:span text:style-name="T56">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20"><text:span text:style-name="T223">4.1.</text:span><text:span text:style-name="T224">7</text:span><text:span text:style-name="T223">. </text:span><text:span text:style-name="T210">П</text:span><text:span text:style-name="T223">ри участии абонента, если иное не предусмотрено </text:span><text:span text:style-name="T238">П</text:span><text:span text:style-name="T117">равилами</text:span><text:span text:style-name="T223">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19"><text:span text:style-name="T223"><text:s/></text:span><text:span text:style-name="T225">4.1.</text:span><text:span text:style-name="T224">8</text:span><text:span text:style-name="T225">. </text:span><text:span text:style-name="T196">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3"><text:span text:style-name="T171">4.1.</text:span><text:span text:style-name="T251">9</text:span><text:span text:style-name="T171">. </text:span><text:span text:style-name="T147">П</text:span><text:span text:style-name="T141">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2"><text:span text:style-name="T256">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3"><text:span text:style-name="T197">4.1.</text:span><text:span text:style-name="T198">11</text:span><text:span text:style-name="T197">. </text:span><text:span text:style-name="T198">О</text:span><text:span text:style-name="T30">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2"><text:span text:style-name="T171">4.1.</text:span><text:span text:style-name="T172">1</text:span><text:span text:style-name="T251">2</text:span><text:span text:style-name="T171">. </text:span><text:span text:style-name="T147">В</text:span><text:span text:style-name="T141">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6"><text:span text:style-name="T225">4.1.1</text:span><text:span text:style-name="T226">3</text:span><text:span text:style-name="T225">. </text:span><text:span text:style-name="T198">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4">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6"><text:span text:style-name="T223">4.1.1</text:span><text:span text:style-name="T226">4</text:span><text:span text:style-name="T223">. <text:s/></text:span><text:span text:style-name="T198">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18"><text:span text:style-name="T22">4.</text:span><text:span text:style-name="T74">1.15. </text:span><text:span text:style-name="T301">У</text:span><text:span text:style-name="T303">в</text:span><text:span text:style-name="T301">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text:span><text:soft-page-break/><text:span text:style-name="T301">холодного водоснабжения и водоотведения в отношении абонента.</text:span></text:p>
      <text:p text:style-name="P224"/>
      <text:p text:style-name="P180"><text:span text:style-name="T256">4.2</text:span>. <text:span text:style-name="T31">Гарантирующая организация</text:span> вправе:</text:p>
      <text:p text:style-name="P192"><text:span text:style-name="T248">4.2.1. </text:span><text:span text:style-name="T216">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47">.</text:span></text:p>
      <text:p text:style-name="P176"><text:span text:style-name="T256">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76"><text:span text:style-name="T256">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2"><text:span text:style-name="T249">4.2.4. </text:span><text:span text:style-name="T217">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text:span><text:span text:style-name="T62">разделом 6</text:span><text:span text:style-name="T1"> </text:span>настоящего договора<text:span text:style-name="T247">.</text:span></text:p>
      <text:p text:style-name="P192"><text:span text:style-name="T249">4.2.5. </text:span><text:span text:style-name="T217">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2"><text:span text:style-name="T249">4.2.6. </text:span><text:span text:style-name="T217">П</text:span><text:span text:style-name="T8">рекращать подачу холодной воды и (или) отведение сточных вод в случаях и порядке, которые предусмотрены Федеральным </text:span><text:span text:style-name="T62">законом </text:span><text:span text:style-name="T8">"О водоснабжении и водоотведении" и </text:span><text:span text:style-name="T62">Правилами </text:span><text:span text:style-name="T8">холодного водоснабжения и водоотведения. </text:span></text:p>
      <text:p text:style-name="P177"/>
      <text:p text:style-name="P194"><text:span text:style-name="T257">4.3</text:span>. Абонент обязан:</text:p>
      <text:p text:style-name="P182"><text:span text:style-name="T257">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2"><text:span text:style-name="T227">4.3.2. </text:span><text:span text:style-name="T199">О</text:span><text:span text:style-name="T282">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92"><text:span text:style-name="T227">4.3.3. </text:span><text:span text:style-name="T199">О</text:span>беспечивать учет получаемой холодной воды и отводимых сточных вод в порядке, установленном<text:span text:style-name="T1"> </text:span><text:span text:style-name="T62">разделом 5</text:span><text:span text:style-name="T1"> </text:span>настоящего договора, и в соответствии с<text:span text:style-name="T1"> </text:span><text:span text:style-name="T62">Правилами</text:span><text:span text:style-name="T1"> </text:span>организации коммерческого учета воды, сточных вод, если иное не предусмотрено настоящим договором<text:span text:style-name="T222">.</text:span></text:p>
      <text:p text:style-name="P192"><text:span text:style-name="T227">4.3.4. </text:span><text:span text:style-name="T200">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22">.</text:span></text:p>
      <text:p text:style-name="P182"><text:soft-page-break/><text:span text:style-name="T257">4.3.5. </text:span><text:span text:style-name="T8">С</text:span>облюдать установленный настоящим договором режим потребления холодной воды и режим водоотведения.</text:p>
      <text:p text:style-name="P192"><text:span text:style-name="T227">4.3.6. </text:span><text:span text:style-name="T200">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18"> пунктом </text:span><text:span text:style-name="T321">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22">.</text:span></text:p>
      <text:p text:style-name="P192"><text:span text:style-name="T228"><text:tab/>4.3.7. </text:span><text:span text:style-name="T200">О</text:span>беспечивать беспрепятственный доступ представителям <text:span text:style-name="T75">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3">разделом 6</text:span><text:span text:style-name="T1"> </text:span>настоящего договора<text:span text:style-name="T222">.</text:span></text:p>
      <text:p text:style-name="P182"><text:span text:style-name="T258">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3"><text:span text:style-name="T258">4.3.9. </text:span><text:span text:style-name="T9">Н</text:span>езамедлительно уведомлять <text:span text:style-name="T3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2"><text:span text:style-name="T228">4.3.10. </text:span><text:span text:style-name="T200">У</text:span><text:span text:style-name="T267">ведомлять </text:span><text:span text:style-name="T26">Гарантирующую организацию</text:span><text:span text:style-name="T267">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67">настоящего договора</text:span><text:span text:style-name="T250">.</text:span></text:p>
      <text:p text:style-name="P183"><text:span text:style-name="T258">4.3.11. </text:span><text:span text:style-name="T9">Н</text:span>езамедлительно сообщать <text:span text:style-name="T3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2"><text:span text:style-name="T258">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3"><text:span text:style-name="T258">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1">Гарантирующей организации</text:span>.</text:p>
      <text:p text:style-name="P192"><text:span text:style-name="T228">4.3.14. </text:span><text:span text:style-name="T200">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22">.</text:span></text:p>
      <text:p text:style-name="P183"><text:span text:style-name="T258">4.3.15. </text:span><text:span text:style-name="T9">П</text:span>редставлять <text:span text:style-name="T3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2"><text:soft-page-break/><text:span text:style-name="T228">4.3.16. </text:span><text:span text:style-name="T202">Н</text:span><text:span text:style-name="T31">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211">Гарантирующей организации.</text:span></text:p>
      <text:p text:style-name="P192"><text:span text:style-name="T241">4.3.1</text:span><text:span text:style-name="T242">7</text:span><text:span text:style-name="T241">. </text:span><text:span text:style-name="T218">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7"><text:span text:style-name="T259">4.3.18. </text:span><text:span text:style-name="T10">О</text:span>существлять сброс сточных вод от напорных коллекторов абонента в самотечную сеть канализации <text:span text:style-name="T31">Гарантирующей организации</text:span> через колодец - гаситель напора.</text:p>
      <text:p text:style-name="P192"><text:span text:style-name="T243">4.3.</text:span><text:span text:style-name="T242">19</text:span><text:span text:style-name="T243">. </text:span><text:span text:style-name="T218">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4">Правилами</text:span><text:span text:style-name="T1"> </text:span>холодного водоснабжения и водоотведения. </text:p>
      <text:p text:style-name="P188"><text:span text:style-name="T260">4.3.20. </text:span><text:span text:style-name="T11">Иметь журнал учета показаний приборов учета в прошитом и пронумерованном виде, заверенный печатью.</text:span></text:p>
      <text:p text:style-name="P192"><text:span text:style-name="T243">4.3.2</text:span><text:span text:style-name="T246">1</text:span><text:span text:style-name="T243">.</text:span><text:span text:style-name="T219"> </text:span><text:span text:style-name="T220">В</text:span><text:span text:style-name="T1"> </text:span>случаях, установленных<text:span text:style-name="T1"> </text:span><text:span text:style-name="T64">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76">Гарантирующую организацию</text:span> в случае нарушения декларации<text:span text:style-name="T240">.</text:span></text:p>
      <text:p text:style-name="P189"><text:span text:style-name="T260">4.3.22. </text:span><text:span text:style-name="T11">Дополнительно производить возмещение расходов </text:span><text:span text:style-name="T31">Гарантирующ</text:span><text:span text:style-name="T32">ей</text:span><text:span text:style-name="T31"> организаци</text:span><text:span text:style-name="T32">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78">4.3.2<text:span text:style-name="T340">3</text:span>.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77">Гарантирующую организацию</text:span>.</text:p>
      <text:p text:style-name="P179">4.3.2<text:span text:style-name="T340">4</text:span>. Соблюдать установленные сроки для поверки приборов учета холодной воды и сточных вод.</text:p>
      <text:p text:style-name="P101"/>
      <text:p text:style-name="P195"><text:span text:style-name="T261">4.4</text:span>. Абонент имеет право:</text:p>
      <text:p text:style-name="P207"><text:span text:style-name="T229">4.4.1. </text:span><text:span text:style-name="T203">П</text:span><text:span text:style-name="T222">олучать от </text:span><text:span text:style-name="T201">Гарантирующ</text:span><text:span text:style-name="T204">ей</text:span><text:span text:style-name="T201"> организаци</text:span><text:span text:style-name="T204">и</text:span><text:span text:style-name="T222"> информацию о результатах производственного контроля качества питьевой воды, осуществляемого </text:span><text:span text:style-name="T201">Гарантирующ</text:span><text:span text:style-name="T204">ей</text:span><text:span text:style-name="T201"> организаци</text:span><text:span text:style-name="T204">ей</text:span><text:span text:style-name="T222">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201">Гарантирующ</text:span><text:span text:style-name="T204">ей</text:span><text:span text:style-name="T201"> организаци</text:span><text:span text:style-name="T204">ей</text:span><text:span text:style-name="T222"> в соответствии с </text:span><text:span text:style-name="T116">Правилами</text:span><text:span text:style-name="T222">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22">.</text:span></text:p>
      <text:p text:style-name="P208"><text:span text:style-name="T261">4.4.2. </text:span><text:span text:style-name="T13">П</text:span>олучать от <text:span text:style-name="T31">Гарантирующ</text:span><text:span text:style-name="T32">ей</text:span><text:span text:style-name="T31"> организаци</text:span><text:span text:style-name="T32">и</text:span> информацию об изменении установленных тарифов на <text:span text:style-name="T13">холодную воду</text:span> и тарифов на водоотведение.</text:p>
      <text:p text:style-name="P170"><text:span text:style-name="T173">4.4.3. </text:span><text:span text:style-name="T148">П</text:span><text:span text:style-name="T141">ривлекать третьих лиц для выполнения работ по устройству узла учет</text:span><text:span text:style-name="T148">а, </text:span><text:span text:style-name="T149">согласно технических условий, выданных </text:span><text:span text:style-name="T145">Гарантирующ</text:span><text:span text:style-name="T150">ей</text:span><text:span text:style-name="T145"> организаци</text:span><text:span text:style-name="T150">ей</text:span><text:span text:style-name="T148">.</text:span></text:p>
      <text:p text:style-name="P208"><text:span text:style-name="T261">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1">Гарантирующ</text:span><text:span text:style-name="T32">ей</text:span><text:span text:style-name="T31"> организаци</text:span><text:span text:style-name="T32">ей</text:span><text:span text:style-name="T22">.</text:span></text:p>
      <text:p text:style-name="P9"/>
      <text:p text:style-name="P3"><text:span text:style-name="T261">5</text:span>. Порядок осуществления учета поданной</text:p>
      <text:p text:style-name="P3"><text:soft-page-break/>холодной воды и принимаемых сточных вод, сроки и способы</text:p>
      <text:p text:style-name="P4">представления показаний приборов учета <text:span text:style-name="T31">Гарантирующ</text:span><text:span text:style-name="T32">ей</text:span><text:span text:style-name="T31"> организаци</text:span><text:span text:style-name="T32">и</text:span></text:p>
      <text:p text:style-name="P30"/>
      <text:p text:style-name="P196"><text:span text:style-name="T261">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26">П</text:span><text:span text:style-name="T101">равилами</text:span> организации коммерческого учета воды, сточных вод.</text:p>
      <text:p text:style-name="P184"><text:span text:style-name="T261">5.2</text:span>. Сведения об узлах учета и приборах учета воды, сточных вод и местах отбора проб воды, сточных вод <text:span text:style-name="T326">у</text:span><text:span text:style-name="T77">казываются согласно приложению</text:span><text:span text:style-name="T101"> №</text:span><text:span text:style-name="T108">5</text:span><text:span text:style-name="T101">.</text:span></text:p>
      <text:p text:style-name="P171"><text:span text:style-name="T173">5.3</text:span><text:span text:style-name="T141">. Коммерческий учет полученной холодной воды </text:span><text:span text:style-name="T148">и отведенных сточных вод </text:span><text:span text:style-name="T141">обеспечивает</text:span><text:span text:style-name="T151"> </text:span><text:span text:style-name="T152">абонент.</text:span></text:p>
      <text:p text:style-name="P172"><text:span text:style-name="T173">5.4. </text:span><text:span text:style-name="T141">Количество поданной холодной воды и принятых </text:span><text:span text:style-name="T145">Гарантирующ</text:span><text:span text:style-name="T150">ей</text:span><text:span text:style-name="T145"> организаци</text:span><text:span text:style-name="T150">ей</text:span><text:span text:style-name="T141"> сточных вод определяется стороной, осуществляющей коммерческий учет </text:span><text:span text:style-name="T162">холодной </text:span><text:span text:style-name="T163">воды и</text:span><text:span text:style-name="T141">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52">П</text:span><text:span text:style-name="T115">равилами</text:span><text:span text:style-name="T141"> организации коммерческого учета воды, сточных вод коммерческий учет осуществляется расчетным способом.</text:span></text:p>
      <text:p text:style-name="P171"><text:span text:style-name="T173"><text:tab/>5.5</text:span><text:span text:style-name="T141">. <text:s/>В случае отсутствия у абонента приборов учета холодной воды и сточных вод абонент обязан </text:span><text:span text:style-name="T148">в срок, не позднее </text:span><text:span text:style-name="T153">3</text:span><text:span text:style-name="T148">0-ти дней с момента заключения настоящего договора, </text:span><text:span text:style-name="T141">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3">в соответствии с Правилами холодного водоснабжения и водоотведения</text:span><text:span text:style-name="T141">).</text:span></text:p>
      <text:p text:style-name="P172"><text:span text:style-name="T173">5.6. </text:span><text:span text:style-name="T153">Абонент либо </text:span><text:span text:style-name="T145">Гарантирующая организация</text:span><text:span text:style-name="T153"> производит снятие показаний приборов учета в следующем порядке:</text:span></text:p>
      <text:p text:style-name="P173">5.6.1. <text:span text:style-name="T277">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74">5.6.2. В случае если <text:span text:style-name="T277">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75">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72"><text:span text:style-name="T174">5.</text:span><text:span text:style-name="T172">8</text:span><text:span text:style-name="T174">. </text:span><text:span text:style-name="T141">Передача абонентом сведений о показаниях приборов учета </text:span><text:span text:style-name="T145">Гарантирующ</text:span><text:span text:style-name="T150">ей</text:span><text:span text:style-name="T145"> организаци</text:span><text:span text:style-name="T150">и</text:span><text:span text:style-name="T141"> осуществляется любыми доступными способами, позволяющими подтвердить получение такого уведомления адресатом.</text:span></text:p>
      <text:p text:style-name="P30"/>
      <text:p text:style-name="P4"><text:span text:style-name="T262">6</text:span>. Порядок обеспечения абонентом доступа <text:span text:style-name="T31">Гарантирующ</text:span><text:span text:style-name="T32">ей</text:span><text:span text:style-name="T31"> организаци</text:span><text:span text:style-name="T32">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4"/>
      <text:p text:style-name="P207"><text:span text:style-name="T230">6.1. </text:span><text:span text:style-name="T222">Абонент обязан обеспечить представителям </text:span><text:span text:style-name="T201">Гарантирующ</text:span><text:span text:style-name="T204">ей</text:span><text:span text:style-name="T201"> организаци</text:span><text:span text:style-name="T204">и</text:span><text:span text:style-name="T222">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09"><text:span text:style-name="T230">6.1.1. </text:span><text:span text:style-name="T201">Гарантирующая организация</text:span><text:span text:style-name="T222">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9"><text:soft-page-break/><text:span text:style-name="T230">6.1.2. </text:span><text:span text:style-name="T205">У</text:span><text:span text:style-name="T222">полномоченные представители </text:span><text:span text:style-name="T201">Гарантирующ</text:span><text:span text:style-name="T204">ей</text:span><text:span text:style-name="T201"> организаци</text:span><text:span text:style-name="T204">и</text:span><text:span text:style-name="T222">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8">Гарантирующей организации</text:span> или иной организации).</text:p>
      <text:p text:style-name="P209"><text:span text:style-name="T230">6.1.3. </text:span><text:span text:style-name="T205">Д</text:span><text:span text:style-name="T222">оступ представителям </text:span><text:span text:style-name="T201">Гарантирующ</text:span><text:span text:style-name="T204">ей</text:span><text:span text:style-name="T201"> организаци</text:span><text:span text:style-name="T204">и</text:span><text:span text:style-name="T222">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09"><text:span text:style-name="T230">6.1.4. </text:span><text:span text:style-name="T206">А</text:span><text:span text:style-name="T222">бонент принимает участие в проведении </text:span><text:span text:style-name="T201">Гарантирующ</text:span><text:span text:style-name="T204">ей</text:span><text:span text:style-name="T201"> организаци</text:span><text:span text:style-name="T214">ей</text:span><text:span text:style-name="T222"> </text:span>всех проверок, предусмотренных настоящим разделом, а также вправе присутствовать при проведении <text:span text:style-name="T78">Гарантирующей </text:span>организацией работ на сетях.</text:p>
      <text:p text:style-name="P209"><text:span text:style-name="T231">6.1.5. </text:span><text:span text:style-name="T212">О</text:span><text:span text:style-name="T222">тказ в доступе (недопуск) представителям </text:span><text:span text:style-name="T201">Гарантирующ</text:span><text:span text:style-name="T204">ей</text:span><text:span text:style-name="T201"> организаци</text:span><text:span text:style-name="T204">и</text:span><text:span text:style-name="T222">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5">Правилами</text:span><text:span text:style-name="T1"> </text:span>организации коммерческого учета воды, сточных вод.</text:p>
      <text:p text:style-name="P209"><text:span text:style-name="T231">6.1.6. </text:span><text:span text:style-name="T212">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5">Правилами осу</text:span>ществления контроля состава и свойств сточных вод. </text:p>
      <text:p text:style-name="P96"><text:s text:c="2"/></text:p>
      <text:p text:style-name="P3"><text:span text:style-name="T263">7</text:span>. Порядок контроля качества питьевой воды</text:p>
      <text:p text:style-name="P12"/>
      <text:p text:style-name="P91"><text:span text:style-name="T263">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8">П</text:span>равилами осуществления производственного контроля качества <text:span text:style-name="T78">и безопасности</text:span> питьевой воды, горячей воды, <text:span text:style-name="T78">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1"><text:span text:style-name="T263">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1"><text:span text:style-name="T263">7.3</text:span>. Абонент имеет право в любое время в течение срока действия настоящего договора самостоятельно отобрать пробы <text:span text:style-name="T79">холодной (питьевой) воды</text:span> для проведения лабораторного анализа <text:span text:style-name="T79">ее </text:span>качества и направить их для лабораторных испытаний <text:span text:style-name="T79">в</text:span> организаци<text:span text:style-name="T79">и</text:span>, аккредитованны<text:span text:style-name="T79">е </text:span>в порядке, установленном законодательством Российской Федерации. Отбор проб <text:span text:style-name="T79">холодной (питьевой) </text:span>воды, в том числе отбор параллельных проб, <text:span text:style-name="T79">должен </text:span><text:span text:style-name="T1">производит</text:span><text:span text:style-name="T79">ь</text:span><text:span text:style-name="T1">ся</text:span> в порядке, предусмотренном <text:span text:style-name="T79">законодательством</text:span> Российской Федерации. Абонент обязан известить <text:span text:style-name="T79">Гарантирующую </text:span>организацию о времени и месте отбора проб <text:span text:style-name="T79">холодной (питьевой) </text:span>воды не позднее 3 суток до проведения отбора.</text:p>
      <text:p text:style-name="P3"/>
      <text:p text:style-name="P3"><text:span text:style-name="T263">8</text:span>. Контроль состава и свойств сточных вод, места</text:p>
      <text:p text:style-name="P3">и порядок отбора проб <text:span text:style-name="T79">воды и</text:span> сточных вод</text:p>
      <text:p text:style-name="P30"/>
      <text:p text:style-name="P31"><text:tab/><text:tab/><text:span text:style-name="T175">8.1. </text:span><text:span text:style-name="T154">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5">угрожающим работоспособности систем водоотведения.</text:span></text:p>
      <text:p text:style-name="P13"><text:span text:style-name="T263"><text:tab/>8.2</text:span>. Контроль состава и свойств сточных вод в отношении абонентов<text:span text:style-name="T328"> </text:span>осуществляется в соответствии с <text:span text:style-name="T327">П</text:span><text:span text:style-name="T14">равилами</text:span> осуществления контроля состава и свойств сточных вод.</text:p>
      <text:p text:style-name="P13"><text:soft-page-break/><text:span text:style-name="T264"><text:tab/>8.3. </text:span>Сведения об узлах учета и приборах учета воды, сточных вод и местах отбора проб воды, сточных вод приведены в <text:span text:style-name="T102">приложении № </text:span><text:span text:style-name="T108">5</text:span>.</text:p>
      <text:p text:style-name="P10"/>
      <text:p text:style-name="P8"><text:span text:style-name="T264">9</text:span>. Порядок контроля за соблюдением абонентами показателей</text:p>
      <text:p text:style-name="P8">декларации, нормативов<text:span text:style-name="T66"> </text:span><text:span text:style-name="T79">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32">9.1</text:span><text:span text:style-name="T222">. </text:span><text:span text:style-name="T149">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57">Гарантирующая организация</text:span><text:span text:style-name="T149">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80">по объему сточных вод, </text:span><text:span text:style-name="T81">в случае установления их абоненту</text:span><text:span text:style-name="T80">,</text:span> <text:span text:style-name="T329">п</text:span><text:span text:style-name="T80">риведены</text:span><text:span text:style-name="T42"> в</text:span><text:span text:style-name="T35"> </text:span><text:span text:style-name="T40">приложени</text:span><text:span text:style-name="T42">и</text:span><text:span text:style-name="T40"> № 6.</text:span></text:p>
      <text:p text:style-name="P121"><text:span text:style-name="T70">9.</text:span><text:span text:style-name="T86">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91">а также нормативы состава сточных вод, отводимых в системы канализации,</text:span><text:span text:style-name="T86"> приведены в приложении № </text:span><text:span text:style-name="T87">7.</text:span></text:p>
      <text:p text:style-name="Standard"><text:span text:style-name="T244">9.</text:span><text:span text:style-name="T245">3</text:span><text:span text:style-name="T240">. </text:span><text:span text:style-name="T254">Контроль за соблюдением абонентом требований к составу и свойствам сточны</text:span><text:span text:style-name="T141">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58">Гарантирующая организация</text:span><text:span text:style-name="T141">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67">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6"><text:span text:style-name="T176">9.</text:span><text:span text:style-name="T253">4</text:span><text:span text:style-name="T176">.</text:span><text:span text:style-name="T141"> При наличии у абонента объектов, для которых не устанавливаются нормативы </text:span><text:span text:style-name="T164">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5"><text:span text:style-name="T265">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68">ствия на работу централ</text:span><text:span text:style-name="T169">изованных</text:span><text:span text:style-name="T168"> систем </text:span><text:span text:style-name="T169">водоотведения), а также питьевой и иной водой.</text:span><text:span text:style-name="T168"> </text:span></text:p>
      <text:p text:style-name="P226"><text:span text:style-name="T266">9.6. </text:span><text:span text:style-name="T307">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29">с Основами ценообразования в </text:span><text:span text:style-name="T307">сфере водоснабжения и водоотведения, утвержденными постановлением Правительства Российской Федерации от 13 мая 2013 г. </text:span><text:span text:style-name="T308">№</text:span><text:span text:style-name="T307"> 406 "О государственном регулировании тарифов в сфере водоснабжения и водоотведения".</text:span></text:p>
      <text:p text:style-name="P237"/>
      <text:p text:style-name="P5"><text:span text:style-name="T266">10</text:span>. Порядок декларирования состава и свойств сточных вод</text:p>
      <text:p text:style-name="P5">(<text:span text:style-name="T267">настоящий раздел </text:span><text:span text:style-name="T24">применяется при условии заключения договора с</text:span><text:span text:style-name="T267"> абонентом, который обязан подавать декларацию в соответствии с законодательством Российской Федерации)</text:span></text:p>
      <text:p text:style-name="P18"><text:soft-page-break/></text:p>
      <text:p text:style-name="P227"><text:span text:style-name="T266">10.1</text:span>. В целях обеспечения контроля состава и свойств сточных вод абонент подает в <text:span text:style-name="T31">Гарантирующ</text:span><text:span text:style-name="T32">ую</text:span><text:span text:style-name="T31"> организаци</text:span><text:span text:style-name="T32">ю</text:span> декларацию.</text:p>
      <text:p text:style-name="P227"><text:span text:style-name="T266">10.2</text:span>. Декларация разрабатывается абонентом и представляется в <text:span text:style-name="T31">Гарантирующ</text:span><text:span text:style-name="T32">ую</text:span><text:span text:style-name="T31"> организаци</text:span><text:span text:style-name="T32">ю</text:span> не позднее 6 месяцев со дня заключении абонентом с <text:span text:style-name="T31">Гарантирующ</text:span><text:span text:style-name="T32">ей</text:span><text:span text:style-name="T31"> организаци</text:span><text:span text:style-name="T32">ей</text:span> настоящего договора. Декларация на очередной год подается абонентом до 1 <text:span text:style-name="T34">ноября</text:span> предшествующего года.</text:p>
      <text:p text:style-name="P233"><text:span text:style-name="T233">10.3</text:span><text:span text:style-name="T222">. </text:span><text:span text:style-name="T22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28"><text:span text:style-name="T266">10.4</text:span>. <text:span text:style-name="T3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1">а) учитываются результаты, полученные за 2 предшествующих года в ходе осуществления контроля состава и свойств сточных вод, проводимого <text:span text:style-name="T281">Гарантирующей </text:span>организацией в соответствии с Правилами осуществления контроля состава и свойств сточных вод;</text:p>
      <text:p text:style-name="P234">б) исключаются значения запрещенного сброса;</text:p>
      <text:p text:style-name="P234">в) не подлежат указанию нулевые значения фактических концентраций или фактических свойств сточных вод.</text:p>
      <text:p text:style-name="P113"><text:span text:style-name="T233">10.5</text:span><text:span text:style-name="T222">.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28"><text:span text:style-name="T266">10.6</text:span>. <text:span text:style-name="T37">Декларация прекращает действие в следующих случаях:</text:span></text:p>
      <text:p text:style-name="P108">а) выявление <text:span text:style-name="T330">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30">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84">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84">му</text:span> в 2 раза и более значение <text:span text:style-name="T284">фактической концентрации загрязняющего вещества или фактического показателя свойств сточных вод абонента</text:span><text:span text:style-name="T285">, </text:span>заявленное абонентом в декларации.</text:p>
      <text:p text:style-name="P228"><text:span text:style-name="T266">10.7</text:span>. <text:span text:style-name="T38">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1">событий.</text:span></text:p>
      <text:p text:style-name="P229"><text:span text:style-name="T266">10.8</text:span>. В случае если абонентом допущено нарушение декларации, абонент обязан незамедлительно проинформировать об этом <text:span text:style-name="T31">Гарантирующ</text:span><text:span text:style-name="T33">ую</text:span><text:span text:style-name="T31"> организаци</text:span><text:span text:style-name="T33">ю</text:span> любым доступным способом <text:span text:style-name="T330">(</text:span><text:span text:style-name="T82">почтовое отправление, телеграмма, факсограмма, телефонограмма, информационно-телекоммуникационная сеть «Интернет»</text:span><text:span text:style-name="T330">)</text:span>, позволяющим подтвердить получение такого уведомления адресатом.</text:p>
      <text:p text:style-name="P11"><text:soft-page-break/></text:p>
      <text:p text:style-name="P3"><text:span text:style-name="T269">11</text:span>. Условия временного прекращения или ограничения</text:p>
      <text:p text:style-name="P3">холодного водоснабжения и приема сточных вод</text:p>
      <text:p text:style-name="P30"/>
      <text:p text:style-name="P232"><text:span text:style-name="T269">11.1</text:span>. <text:span text:style-name="T3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03">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30">П</text:span><text:span text:style-name="T103">равилами</text:span> холодного водоснабжения и водоотведения.</text:p>
      <text:p text:style-name="P236"><text:span text:style-name="T234">11.2.</text:span><text:span text:style-name="T222"> </text:span><text:span text:style-name="T213">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6"><text:bookmark text:name="000565"/>а) абонента;</text:p>
      <text:p text:style-name="P236"><text:bookmark text:name="000566"/><text:bookmark text:name="001593"/>б) орган местного самоуправления;</text:p>
      <text:p text:style-name="P236"><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5"><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5"><text:bookmark text:name="001596"/>д) лиц, с которыми у <text:span text:style-name="T83">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5"><text:span text:style-name="T269">11.3. </text:span>Уведомление <text:span text:style-name="T31">Гарантирующ</text:span><text:span text:style-name="T33">ей</text:span><text:span text:style-name="T31"> организаци</text:span><text:span text:style-name="T33">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3">абонента</text:span> направляются соответствующим лицам любыми доступным способ<text:span text:style-name="T83">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6"><text:span text:style-name="T270">12</text:span>. Порядок уведомления <text:span text:style-name="T31">Гарантирующ</text:span><text:span text:style-name="T33">ей</text:span><text:span text:style-name="T31"> организаци</text:span><text:span text:style-name="T33">и</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34">12.1</text:span><text:span text:style-name="T222">.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15">Гарантирующей организации</text:span><text:span text:style-name="T222">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37">12.2</text:span><text:span text:style-name="T222">. </text:span><text:span text:style-name="T141">Уведомление считается полученным </text:span><text:span text:style-name="T160">Гарантирующей организацией</text:span><text:span text:style-name="T141"> с даты почтового уведомления о вручении или с даты подписи уполномоченного представителя </text:span><text:span text:style-name="T165">Гарантирующей организации</text:span><text:span text:style-name="T141">, свидетельствующей о получении уведомления, либо иной даты в соответствии с выбранным способом направления.</text:span></text:p>
      <text:p text:style-name="P112"/>
      <text:p text:style-name="P3"><text:span text:style-name="T271">13</text:span>. Условия отведения (приема) поверхностных</text:p>
      <text:p text:style-name="P3"><text:soft-page-break/>сточных вод в централизованную систему водоотведения</text:p>
      <text:p text:style-name="P16">(настоящий раздел <text:span text:style-name="T27">применяется в случае</text:span>, если <text:span text:style-name="T3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97"><text:span text:style-name="T271">13.1</text:span>. <text:span text:style-name="T3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1">Гарантирующ</text:span><text:span text:style-name="T33">ей</text:span><text:span text:style-name="T31"> организаци</text:span><text:span text:style-name="T33">и</text:span> оплату отведения (приема) поверхностных сточных вод в сроки, порядке и размере, которые предусмотрены настоящим договором.</text:p>
      <text:p text:style-name="P185"><text:span text:style-name="T271">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85"><text:span text:style-name="T271">13.3</text:span>. Коммерческий учет принятых <text:span text:style-name="T31">Гарантирующ</text:span><text:span text:style-name="T33">ей</text:span><text:span text:style-name="T31"> организаци</text:span><text:span text:style-name="T33">ей</text:span> поверхностных сточных вод осуществляется расчетным способом в порядке, определенном законодательством Российской Федерации.</text:p>
      <text:p text:style-name="P181"/>
      <text:p text:style-name="P3"><text:span text:style-name="T271">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197"><text:span text:style-name="T271">14.1</text:span>. Абонент представляет <text:span text:style-name="T31">Гарантирующ</text:span><text:span text:style-name="T33">ей</text:span><text:span text:style-name="T31"> организаци</text:span><text:span text:style-name="T33">и</text:span> сведения о лицах, объекты которых подключены к водопроводным и (или) канализационным сетям, принадлежащим абоненту.</text:p>
      <text:p text:style-name="P185"><text:span text:style-name="T271">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1">Гарантирующая организация</text:span> вправе запросить у абонента иные необходимые сведения и документы.</text:p>
      <text:p text:style-name="P185"><text:span text:style-name="T271">14.3</text:span>. <text:span text:style-name="T3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1">Гарантирующ</text:span><text:span text:style-name="T33">ей</text:span><text:span text:style-name="T31"> организаци</text:span><text:span text:style-name="T33">ей</text:span>.</text:p>
      <text:p text:style-name="P185"><text:span text:style-name="T272">14.4</text:span>. <text:span text:style-name="T3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1">Гарантирующ</text:span><text:span text:style-name="T33">ей</text:span><text:span text:style-name="T31"> организаци</text:span><text:span text:style-name="T33">ей</text:span>.</text:p>
      <text:p text:style-name="P185"><text:span text:style-name="T272">14.5</text:span>. <text:span text:style-name="T3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185"><text:span text:style-name="T272">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1">Гарантирующ</text:span><text:span text:style-name="T33">ей</text:span><text:span text:style-name="T31"> организаци</text:span><text:span text:style-name="T33">ей</text:span>.</text:p>
      <text:p text:style-name="P30"/>
      <text:p text:style-name="P3"><text:span text:style-name="T272">15</text:span>. Порядок урегулирования споров и разногласий</text:p>
      <text:p text:style-name="P30"/>
      <text:p text:style-name="P197"><text:span text:style-name="T272">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97"><text:soft-page-break/><text:span text:style-name="T272">15.2</text:span>. Претензия направляется по адресу стороны, указанному в реквизитах договора, и должна содержать:</text:p>
      <text:p text:style-name="P197">а) сведения о заявителе (наименование, местонахождение, адрес);</text:p>
      <text:p text:style-name="P185">б) содержание спора и разногласий;</text:p>
      <text:p text:style-name="P18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97">г) другие сведения по усмотрению стороны.</text:p>
      <text:p text:style-name="Standard"><text:span text:style-name="T235">15.3</text:span><text:span text:style-name="T222">. </text:span>Сторона, получившая претензию, в течение 10 рабочих дней со дня ее поступления обязана рассмотреть претензию и дать ответ. </text:p>
      <text:p text:style-name="P197"><text:span text:style-name="T272">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
      <text:p text:style-name="P3"><text:span text:style-name="T273">16</text:span>. Ответственность сторон</text:p>
      <text:p text:style-name="P30"/>
      <text:p text:style-name="P197"><text:span text:style-name="T273">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99"><text:span text:style-name="T273">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3">я балансовой принадлежности и</text:span><text:span text:style-name="T17"> эксплуатационной ответственности, приведенным в </text:span><text:span text:style-name="T104">приложении №</text:span><text:span text:style-name="T106">1</text:span><text:span text:style-name="T17">, подписываемом сторонами при заключении настоящего договора.</text:span></text:p>
      <text:p text:style-name="P198"><text:span text:style-name="T273">16.3. </text:span>Ответственность <text:span text:style-name="T31">Гарантирующ</text:span><text:span text:style-name="T33">ей</text:span><text:span text:style-name="T31"> организаци</text:span><text:span text:style-name="T33">и</text:span> за качество подаваемой питьевой воды определяется до границы эксплуатационной ответственности по водопроводным сетям абонента и <text:span text:style-name="T31">Гарантирующ</text:span><text:span text:style-name="T33">ей</text:span><text:span text:style-name="T31"> организаци</text:span><text:span text:style-name="T33">и</text:span>, установленной в соответствии с актом разграничени<text:span text:style-name="T43">я балансовой принадлежности и</text:span> эксплуатационной ответственности, приведенным в <text:span text:style-name="T104">приложении №</text:span><text:span text:style-name="T106">1</text:span><text:span text:style-name="T104">.</text:span></text:p>
      <text:p text:style-name="P202">16.4. <text:span text:style-name="T277">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2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8"><text:span text:style-name="T273">16.6</text:span>. В случае неисполнения либо ненадлежащего исполнения абонентом обязательств по оплате настоящего договора <text:span text:style-name="T3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3"><text:span text:style-name="T236">16.</text:span><text:span text:style-name="T239">7.</text:span><text:span text:style-name="T236"> </text:span>В случае неисполнения либо ненадлежащего исполнения абонентом обязанности по обеспечению доступа <text:span text:style-name="T68">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8">Гарантирующей организации</text:span>, другим абонентам, транзитным организациям и (или) иным лицам убытков. </text:p>
      <text:p text:style-name="P30"/>
      <text:p text:style-name="P3"><text:span text:style-name="T274">17</text:span>. Обстоятельства непреодолимой силы</text:p>
      <text:p text:style-name="P30"/>
      <text:p text:style-name="P196"><text:span text:style-name="T274">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6"><text:soft-page-break/><text:span text:style-name="T274">17.2</text:span>. <text:span text:style-name="T283">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3"/>
      <text:p text:style-name="P7"><text:span text:style-name="T274">18</text:span>. <text:span text:style-name="T69">Д</text:span>ействи<text:span text:style-name="T69">е</text:span> договора</text:p>
      <text:p text:style-name="P30"/>
      <text:p text:style-name="P193"><text:span text:style-name="T177">18.1</text:span><text:span text:style-name="T141">. Настоящий договор </text:span><text:span text:style-name="T156">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3"><text:span text:style-name="T177">18.2. </text:span><text:span text:style-name="T141">Настоящий договор может быть расторгнут до окончания срока действия настоящего договора по обоюдному согласию сторон. </text:span><text:span text:style-name="T156">Расторжение (прекращение) договора не освобождает стороны от взаимных расчетов по нему.</text:span></text:p>
      <text:p text:style-name="P114"><text:span text:style-name="T208">1</text:span><text:span text:style-name="T207">8.3 </text:span><text:span text:style-name="T142">В случае предусмотренного законодательством Российской Федерации отказа </text:span><text:span text:style-name="T159">Гарантирующей организации</text:span><text:span text:style-name="T142">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4"><text:span text:style-name="T161">18.4. </text:span><text:span text:style-name="T142">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59">Гарантирующую организацию</text:span><text:span text:style-name="T142"> в порядке, предусмотренном разделом </text:span><text:span text:style-name="T159">12</text:span><text:span text:style-name="T142"> настоящего договора, но не ранее даты получения такого уведомления </text:span><text:span text:style-name="T166">Гарантирующей организацией</text:span><text:span text:style-name="T142">,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98"/>
      <text:p text:style-name="P3"><text:span text:style-name="T274">19</text:span>. Прочие условия</text:p>
      <text:p text:style-name="P3"/>
      <text:p text:style-name="P200"><text:span text:style-name="T274">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99">закона</text:span> "О водоснабжении и водоотведении", <text:span text:style-name="T111">П</text:span><text:span text:style-name="T99">равилами</text:span> холодного водоснабжения и водоотведения, <text:span text:style-name="T18">Правилами организации коммерческого учета воды, сточных вод, </text:span><text:span text:style-name="T8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29">Постановлени</text:span><text:span text:style-name="T28">ем</text:span><text:span text:style-name="T29">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1">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3"><text:span text:style-name="T177">19.</text:span><text:span text:style-name="T178">3</text:span><text:span text:style-name="T141">.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97"><text:soft-page-break/><text:span text:style-name="T274">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1">(</text:span><text:span text:style-name="T84">почтовое отправление, телеграмма, факсограмма, телефонограмма, информационно-телекоммунакационная сеть «Интернет»</text:span><text:span text:style-name="T331">)</text:span>, позволяющими подтвердить получение такого уведомления адресатом.</text:p>
      <text:p text:style-name="P197"><text:span text:style-name="T275">19.5</text:span>. Настоящий договор составлен в 2 экземплярах, имеющих равную юридическую силу.</text:p>
      <text:p text:style-name="P185"><text:span text:style-name="T275">19.6</text:span>.<text:span text:style-name="T99"> Приложения </text:span>к настоящему договору являются его неотъемлемой частью.</text:p>
      <text:p text:style-name="P190"/>
      <text:p text:style-name="P51">20. Юридические адреса и реквизиты</text:p>
      <text:p text:style-name="P51"/>
      <text:p text:style-name="P204">20.1. Гарантирующая организация:</text:p>
      <text:p text:style-name="P109">Наименование: ООО «<text:span text:style-name="T89">ВОДОКАНАЛСЕРВИС</text:span>»</text:p>
      <text:p text:style-name="P107">Юридический адрес: <text:span text:style-name="T336">157940, Костромская область, Красносельский район, пгт. Красное-на-Волге, ул. Ракетная, д. 1П, неж. пом. 1</text:span></text:p>
      <text:p text:style-name="P107">Почтовый адрес: <text:span text:style-name="T335">156013, г. Кострома, пр-т Мира, д. 37-39/28</text:span></text:p>
      <text:p text:style-name="P107">ОГРН <text:span text:style-name="T337">1184401002400</text:span></text:p>
      <text:p text:style-name="P107"><text:span text:style-name="T276">ИНН/КПП 4437000263/443701001</text:span><text:tab/></text:p>
      <text:p text:style-name="P107">Р/сч. <text:span text:style-name="T337">40702810429000007003</text:span></text:p>
      <text:p text:style-name="P107">К/сч. <text:span text:style-name="T337">30101810200000000623</text:span></text:p>
      <text:p text:style-name="P107">Наименование банка: <text:span text:style-name="T337">Костромское отделение № 8640 ПАО Сбербанк г. Кострома</text:span></text:p>
      <text:p text:style-name="P118">БИК <text:span text:style-name="T335">043469623</text:span></text:p>
      <text:p text:style-name="P210"/>
      <text:p text:style-name="P205">20.2. Абонент:</text:p>
      <text:p text:style-name="P191">Наименование:</text:p>
      <text:p text:style-name="P191">Юридический адрес:</text:p>
      <text:p text:style-name="P191">Почтовый адрес:</text:p>
      <text:p text:style-name="P191">БИК:</text:p>
      <text:p text:style-name="P191">Р/с:</text:p>
      <text:p text:style-name="P191">К/сч:</text:p>
      <text:p text:style-name="P191">Наименование банка:</text:p>
      <text:p text:style-name="P191"/>
      <text:p text:style-name="P191"/>
      <text:p text:style-name="P53"/>
      <text:p text:style-name="P52"><text:span text:style-name="T278">Гарантирующая организация</text:span>: <text:s text:c="35"/>Абонент:</text:p>
      <text:p text:style-name="P52"/>
      <text:p text:style-name="P52">_____________/<text:span text:style-name="T268">_______________</text:span> <text:s text:c="29"/>________________/____________</text:p>
      <text:p text:style-name="P53">м.п. <text:s text:c="78"/>м.п.</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N <text:span text:style-name="T291">1</text:span></text:p>
      <text:p text:style-name="P20">к единому договору холодного водоснабжения</text:p>
      <text:p text:style-name="P20">и водоотведения <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4"><text:s text:c="7"/>АКТ</text:p>
      <text:p text:style-name="P134"><text:s text:c="13"/>разграничени<text:span text:style-name="T49">я балансовой принадлежности и</text:span> эксплуатационной ответственности</text:p>
      <text:p text:style-name="P134"/>
      <text:p text:style-name="P33"/>
      <text:p text:style-name="P206"><text:span text:style-name="T193"><text:s/></text:span><text:span text:style-name="T342">ОБЩЕСТВО С ОГРАНИЧЕННОЙ ОТВЕТСТВЕННОСТЬЮ</text:span><text:span text:style-name="T341"> </text:span><text:span text:style-name="T122">«В</text:span><text:span text:style-name="T123">ОДОКАНАЛСЕРВИС</text:span><text:span text:style-name="T122">», </text:span><text:span text:style-name="T124">именуемое в дальнейшем </text:span><text:span text:style-name="T125">Г</text:span><text:span text:style-name="T124">арантирующая организация, в лице <text:s/>_____________________________________</text:span><text:span text:style-name="T118"> ____________________________________________________________________________________,</text:span></text:p>
      <text:p text:style-name="P156"><text:s/><text:span text:style-name="T267"><text:s text:c="38"/></text:span><text:span text:style-name="T322"><text:s text:c="2"/>(наименование должности, фамилия, имя, отчество)</text:span></text:p>
      <text:p text:style-name="P158"><text:span text:style-name="T332">действующего на основании</text:span> _____________________________________________________________,</text:p>
      <text:p text:style-name="P159">(положение, устав, доверенность — указать нужное)</text:p>
      <text:p text:style-name="P59">с одной стороны, и</text:p>
      <text:p text:style-name="P168">______________________________________________________________________________,</text:p>
      <text:p text:style-name="P158"><text:s text:c="61"/><text:span text:style-name="T323"><text:s/>(наименование организации)</text:span></text:p>
      <text:p text:style-name="P158"><text:span text:style-name="T332">именуемое в дальнейшем абонентом, в лице</text:span> ______________________________________________ ____________________________________________________________________________________,</text:p>
      <text:p text:style-name="P159"><text:s/>(наименование должности, фамилия, имя, отчество)</text:p>
      <text:p text:style-name="P158"><text:span text:style-name="T332">действующего на основании</text:span>_____________________________________________________________, </text:p>
      <text:p text:style-name="P159">(положение, устав, доверенность - указать нужное)</text:p>
      <text:p text:style-name="P152"><text:span text:style-name="T194">с другой стороны</text:span><text:span text:style-name="T195">, именуемые в дальнейшем сторонами, составили настоящий акт о том, <text:s/>что: </text:span></text:p>
      <text:p text:style-name="P152"><text:span text:style-name="T185">границей балансовой принадлежности </text:span><text:span text:style-name="T186">и</text:span><text:span text:style-name="T185"> эксплуатационной ответственности объектов <text:s/>централизованн</text:span><text:span text:style-name="T305">о</text:span><text:span text:style-name="T306">й</text:span><text:span text:style-name="T185"> систем</text:span><text:span text:style-name="T187">ы</text:span><text:span text:style-name="T185"> холодного водоснабжения </text:span><text:span text:style-name="T192">и водоотведения </text:span><text:span text:style-name="T188">Г</text:span><text:span text:style-name="T189">арантирующей </text:span><text:span text:style-name="T185">организации </text:span><text:span text:style-name="T190"><text:s/></text:span><text:span text:style-name="T185">и абонента явля</text:span><text:span text:style-name="T191">ю</text:span><text:span text:style-name="T185">тся:</text:span></text:p>
      <text:p text:style-name="P137"><text:span text:style-name="T112"><text:s/></text:span><text:s/>____________<text:span text:style-name="T52">______________________________________________________________________________.</text:span></text:p>
      <text:p text:style-name="P141"/>
      <text:p text:style-name="P144"/>
      <text:p text:style-name="P145"/>
      <text:p text:style-name="P136"><text:span text:style-name="T51">Гарантирующая организация</text:span> <text:s text:c="70"/>Абонент</text:p>
      <text:p text:style-name="P136"/>
      <text:p text:style-name="P136"/>
      <text:p text:style-name="P136">__________________/_____________<text:span text:style-name="T50"> <text:s text:c="4"/></text:span><text:s text:c="46"/>_____________/<text:span text:style-name="T53">________________</text:span></text:p>
      <text:p text:style-name="P136"/>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7"/>
      <text:p text:style-name="P43"/>
      <text:p text:style-name="P44"/>
      <text:p text:style-name="P49">Согласовано ________________________________________________________________________</text:p>
      <text:p text:style-name="P50">(должность, Ф.И.О., подпись)</text:p>
      <text:p text:style-name="P44"/>
      <text:p text:style-name="P44"/>
      <text:p text:style-name="P20"/>
      <text:p text:style-name="P20"/>
      <text:p text:style-name="P20"/>
      <text:p text:style-name="P20"/>
      <text:p text:style-name="P44"><text:soft-page-break/><text:span text:style-name="T179">Приложение N </text:span><text:span text:style-name="T180">2</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2"/>
      <text:p text:style-name="P142"/>
      <text:p text:style-name="P142"/>
      <text:p text:style-name="P136"><text:span text:style-name="T51">Гарантирующая организация</text:span> <text:s text:c="70"/>Абонент</text:p>
      <text:p text:style-name="P136"/>
      <text:p text:style-name="P136"/>
      <text:p text:style-name="P136"><text:span text:style-name="T48">__________________/_____________</text:span><text:span text:style-name="T50"> <text:s text:c="4"/></text:span><text:span text:style-name="T48"><text:s text:c="46"/>_____________/</text:span><text:span text:style-name="T53">________________</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20"><text:soft-page-break/>Приложение N <text:span text:style-name="T292">3</text:span></text:p>
      <text:p text:style-name="P20">к единому договору холодного водоснабжения</text:p>
      <text:p text:style-name="P20"><text:span text:style-name="T48">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20"/>
      <text:p text:style-name="P20"/>
      <text:p text:style-name="P134"><text:s text:c="4"/>СВЕДЕНИЯ</text:p>
      <text:p text:style-name="P134"><text:s text:c="14"/>о режиме подачи холодной воды (гарантированно<text:span text:style-name="T85">м </text:span>объем<text:span text:style-name="T85">е</text:span> подачи воды, в том числе на нужды пожаротушения, гарантированно<text:span text:style-name="T85">м </text:span>уровн<text:span text:style-name="T85">е</text:span> давления холодной воды</text:p>
      <text:p text:style-name="P134"><text:s text:c="14"/>в системе водоснабжения в месте присоединения)</text:p>
      <text:p text:style-name="P134"/>
      <text:p text:style-name="P134"><text:s text:c="4"/>Режим установлен <text:s/>на период <text:span text:style-name="T54">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2">N п/п</text:p>
          </table:table-cell>
          <table:table-cell table:style-name="Таблица1.A1" office:value-type="string">
            <text:p text:style-name="P48">Наименование объекта</text:p>
          </table:table-cell>
          <table:table-cell table:style-name="Таблица1.A1" office:value-type="string">
            <text:p text:style-name="P48">Гарантированный объем подачи холодной воды</text:p>
          </table:table-cell>
          <table:table-cell table:style-name="Таблица1.A1" office:value-type="string">
            <text:p text:style-name="P48">Гарантированный объем подачи холодной воды на нужды пожаротушения</text:p>
          </table:table-cell>
          <table:table-cell table:style-name="Таблица1.A1" office:value-type="string">
            <text:p text:style-name="P4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3"/>
          </table:table-cell>
          <table:table-cell table:style-name="Таблица1.A2" office:value-type="string">
            <text:p text:style-name="P124"/>
          </table:table-cell>
          <table:table-cell table:style-name="Таблица1.A2" office:value-type="string">
            <text:p text:style-name="P123"/>
          </table:table-cell>
          <table:table-cell table:style-name="Таблица1.A2" office:value-type="string">
            <text:p text:style-name="P123"/>
          </table:table-cell>
          <table:table-cell table:style-name="Таблица1.A2" office:value-type="string">
            <text:p text:style-name="P123"/>
          </table:table-cell>
        </table:table-row>
      </table:table>
      <text:p text:style-name="P99"/>
      <text:p text:style-name="P99"/>
      <text:p text:style-name="P99"/>
      <text:p text:style-name="P136"><text:span text:style-name="T51">Гарантирующая организация</text:span> <text:s text:c="70"/>Абонент</text:p>
      <text:p text:style-name="P136"/>
      <text:p text:style-name="P136"/>
      <text:p text:style-name="P136">__________________/_____________<text:span text:style-name="T50"> <text:s text:c="4"/></text:span><text:s text:c="46"/>_____________/<text:span text:style-name="T53">________________</text:span></text:p>
      <text:p text:style-name="P136"/>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T179">Приложение N </text:span><text:span text:style-name="T181">4</text:span></text:p>
      <text:p text:style-name="P21">к единому договору холодного водоснабжен<text:span text:style-name="T1">ия</text:span></text:p>
      <text:p text:style-name="P29">и водоотведения <text:span text:style-name="T291">от «__» _________20____ года № ______</text:span></text:p>
      <text:p text:style-name="P24"/>
      <text:p text:style-name="P24"/>
      <text:p text:style-name="P153"><text:s text:c="3"/><text:span text:style-name="T179"><text:s/>РЕЖИМ</text:span></text:p>
      <text:p text:style-name="P135"><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4">месяц</text:span>)</text:p>
          </table:table-cell>
        </table:table-row>
        <table:table-row table:style-name="Таблица3.2">
          <table:table-cell table:style-name="Таблица3.A1" office:value-type="string">
            <text:p text:style-name="P125"/>
          </table:table-cell>
          <table:table-cell table:style-name="Таблица3.A1" office:value-type="string">
            <text:p text:style-name="P34"/>
          </table:table-cell>
        </table:table-row>
      </table:table>
      <text:p text:style-name="P24"/>
      <text:p text:style-name="P154"><text:s text:c="3"/><text:span text:style-name="T179"><text:s/>Режим установлен на период </text:span><text:span text:style-name="T184">действия договора.</text:span></text:p>
      <text:p text:style-name="P61"><text:s text:c="3"/></text:p>
      <text:p text:style-name="P61"/>
      <text:p text:style-name="P61"/>
      <text:p text:style-name="P137"><text:span text:style-name="T51">Гарантирующая организация</text:span> <text:s text:c="70"/>Абонент</text:p>
      <text:p text:style-name="P137"/>
      <text:p text:style-name="P137"/>
      <text:p text:style-name="P137">__________________/_____________<text:span text:style-name="T50"> <text:s text:c="4"/></text:span><text:s text:c="46"/>_____________/<text:span text:style-name="T53">________________</text:span></text:p>
      <text:p text:style-name="P13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32"><text:soft-page-break/><text:span text:style-name="T110">П</text:span><text:span text:style-name="T99">риложение № </text:span><text:span text:style-name="T138">4</text:span><text:span text:style-name="T128">(1)</text:span></text:p>
      <text:p text:style-name="P151">к <text:s/><text:span text:style-name="T85">единому </text:span>договору холодного водоснабжения</text:p>
      <text:p text:style-name="P151"><text:span text:style-name="T85">и водоотведения</text:span> <text:span text:style-name="T44">от «</text:span><text:span text:style-name="T57">__</text:span><text:span text:style-name="T44">»</text:span><text:span text:style-name="T58"> </text:span><text:span text:style-name="T57">___________</text:span><text:span text:style-name="T59"> </text:span><text:span text:style-name="T44">20</text:span><text:span text:style-name="T60">___ </text:span><text:span text:style-name="T44">года № </text:span><text:span text:style-name="T61">____</text:span></text:p>
      <text:p text:style-name="P150"/>
      <text:p text:style-name="P47"/>
      <text:p text:style-name="P47"/>
      <text:p text:style-name="P117"/>
      <text:p text:style-name="P69">СОГЛАШЕНИЕ</text:p>
      <text:p text:style-name="P69">об осуществлении электронного документооборота</text:p>
      <text:p text:style-name="P69">_____________________________ "__" ______________ 20__ г.</text:p>
      <text:p text:style-name="P72">(место заключения соглашения)</text:p>
      <text:p text:style-name="P70"/>
      <text:p text:style-name="P68"><text:tab/></text:p>
      <text:p text:style-name="P77"><text:span text:style-name="T310"><text:tab/>Общество с ограниченной ответственностью «В</text:span><text:span text:style-name="T312">ОДОКАНАЛСЕРВИС</text:span><text:span text:style-name="T310">», именуемое в <text:s/>дальнейшем </text:span><text:span text:style-name="T311">Гарантирующей </text:span><text:span text:style-name="T310">организацией, в лице _______________________________________ ____________________________________________________________________________________,</text:span></text:p>
      <text:p text:style-name="P78"><text:span text:style-name="T307"><text:s text:c="22"/>(</text:span><text:span text:style-name="T309">наименование должности, фамилия, имя, отчество</text:span><text:span text:style-name="T307">)</text:span></text:p>
      <text:p text:style-name="P70">действующего на основании ___________________________________________________________,</text:p>
      <text:p text:style-name="P72">(положение, устав, доверенность )</text:p>
      <text:p text:style-name="P70">с одной стороны, и ___________________________________________________________________,</text:p>
      <text:p text:style-name="P72">(наименование организации)</text:p>
      <text:p text:style-name="P80"><text:span text:style-name="T297">именуемое в дальнейшем абонентом, в лице</text:span><text:span text:style-name="T295"> _____________________________________________</text:span></text:p>
      <text:p text:style-name="P75">___________________________________________________________________________________,</text:p>
      <text:p text:style-name="P76"><text:span text:style-name="T295"><text:s text:c="5"/></text:span><text:span text:style-name="T304">(наименование должности, фамилия, имя, отчество)</text:span></text:p>
      <text:p text:style-name="P80"><text:span text:style-name="T297">действующего на основании</text:span><text:span text:style-name="T295"> __________________________________________________________</text:span></text:p>
      <text:p text:style-name="P75">___________________________________________________________________________________,</text:p>
      <text:p text:style-name="P76"><text:span text:style-name="T295"><text:s text:c="3"/></text:span><text:span text:style-name="T304">(положение, устав, доверенность - указать нужное)</text:span></text:p>
      <text:p text:style-name="P80"><text:span text:style-name="T302">с <text:s/>другой <text:s/>стороны</text:span><text:span text:style-name="T297">, <text:s/>именуемые <text:s/>в дальнейшем сторонами, заключили настоящее соглашение о нижеследующем</text:span><text:span text:style-name="T295">:</text:span></text:p>
      <text:p text:style-name="P75"/>
      <text:p text:style-name="P75"/>
      <text:p text:style-name="P104"><text:span text:style-name="T296">1. Выставление </text:span><text:span text:style-name="T299">Гарантирующей </text:span><text:span text:style-name="T296">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71">(ИНН _____________/ОГРН __________________________).</text:p>
      <text:p text:style-name="P247"><text:span text:style-name="T298">2</text:span><text:span text:style-name="T29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99">Гарантирующей </text:span><text:span text:style-name="T296">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48"><text:span text:style-name="T296">Акт сдачи-приемки услуг в электронном виде считается полученным </text:span><text:span text:style-name="T299">Гарантирующей </text:span><text:span text:style-name="T296">организацией, если </text:span><text:span text:style-name="T299">Гарантирующей </text:span><text:span text:style-name="T296">организации </text:span><text:span text:style-name="T299">п</text:span><text:span text:style-name="T29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47"><text:span text:style-name="T298">3</text:span><text:span text:style-name="T29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99">Гарантирующей </text:span><text:span text:style-name="T296">организации <text:s/>о своих возражениях по содержанию указанных документов, в том числе по объему </text:span><text:span text:style-name="T300">принятых сточных вод</text:span><text:span text:style-name="T296">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47"><text:span text:style-name="T298">4</text:span><text:span text:style-name="T296">. <text:s/></text:span><text:span text:style-name="T313">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48"><text:span text:style-name="T298">5</text:span><text:span text:style-name="T29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296">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62"/>
      <text:p text:style-name="P167"/>
      <text:p text:style-name="P79"/>
      <text:p text:style-name="P162"/>
      <text:p text:style-name="P164"><text:span text:style-name="T316">Гарантирующая организация</text:span> <text:s text:c="60"/>Абонент</text:p>
      <text:p text:style-name="P165"/>
      <text:p text:style-name="P164"/>
      <text:p text:style-name="P164">_________________/_________ <text:s text:c="57"/>______________/______________</text:p>
      <text:p text:style-name="P166"/>
      <text:p text:style-name="P163"/>
      <text:p text:style-name="P60"/>
      <text:p text:style-name="P5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0"/>
      <text:p text:style-name="P155"><text:soft-page-break/><text:span text:style-name="T179">Приложение N </text:span><text:span text:style-name="T181">5</text:span></text:p>
      <text:p text:style-name="P14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140"/>
      <text:p text:style-name="P140"/>
      <text:p text:style-name="P134"/>
      <text:p text:style-name="P134">СВЕДЕНИЯ</text:p>
      <text:p text:style-name="P134">об узлах учета и приборах учета воды, сточных вод и местах</text:p>
      <text:p text:style-name="P134">отбора проб воды, сточных вод</text:p>
      <text:p text:style-name="P155"/>
      <text:p text:style-name="P8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38">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73">1 </text:p>
          </table:table-cell>
          <table:table-cell table:style-name="Таблица2.A1" office:value-type="string">
            <text:p text:style-name="P73">2 </text:p>
          </table:table-cell>
          <table:table-cell table:style-name="Таблица2.A1" office:value-type="string">
            <text:p text:style-name="P73">3 </text:p>
          </table:table-cell>
          <table:table-cell table:style-name="Таблица2.D1" office:value-type="string">
            <text:p text:style-name="P74">4</text:p>
          </table:table-cell>
          <table:table-cell table:style-name="Таблица2.D1" office:value-type="string">
            <text:p text:style-name="P74">5</text:p>
          </table:table-cell>
          <table:table-cell table:style-name="Таблица2.A1" office:value-type="string">
            <text:p text:style-name="P74">6</text:p>
          </table:table-cell>
          <table:table-cell table:style-name="Таблица2.A1" office:value-type="string">
            <text:p text:style-name="P74">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8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3">N п/п </text:p>
          </table:table-cell>
          <table:table-cell table:style-name="Таблица5.A1" office:value-type="string">
            <text:p text:style-name="P83">Расположение места отбора проб </text:p>
          </table:table-cell>
          <table:table-cell table:style-name="Таблица5.A1" office:value-type="string">
            <text:p text:style-name="P83">Характеристика места отбора проб </text:p>
          </table:table-cell>
          <table:table-cell table:style-name="Таблица5.A1" office:value-type="string">
            <text:p text:style-name="P83">Частота отбора проб </text:p>
          </table:table-cell>
        </table:table-row>
        <table:table-row table:style-name="Таблица5.1">
          <table:table-cell table:style-name="Таблица5.A1" office:value-type="string">
            <text:p text:style-name="P83">1 </text:p>
          </table:table-cell>
          <table:table-cell table:style-name="Таблица5.A1" office:value-type="string">
            <text:p text:style-name="P83">2 </text:p>
          </table:table-cell>
          <table:table-cell table:style-name="Таблица5.A1" office:value-type="string">
            <text:p text:style-name="P83">3 </text:p>
          </table:table-cell>
          <table:table-cell table:style-name="Таблица5.D2" office:value-type="string">
            <text:p text:style-name="P83">4 </text:p>
          </table:table-cell>
        </table:table-row>
        <table:table-row table:style-name="Таблица5.1">
          <table:table-cell table:style-name="Таблица5.A1" office:value-type="string">
            <text:p text:style-name="P83"/>
          </table:table-cell>
          <table:table-cell table:style-name="Таблица5.A1" office:value-type="string">
            <text:p text:style-name="P83"/>
          </table:table-cell>
          <table:table-cell table:style-name="Таблица5.A1" office:value-type="string">
            <text:p text:style-name="P83"/>
          </table:table-cell>
          <table:table-cell table:style-name="Таблица5.D3" office:value-type="string">
            <text:p text:style-name="P83"/>
          </table:table-cell>
        </table:table-row>
      </table:table>
      <text:p text:style-name="P120"/>
      <text:p text:style-name="P111"/>
      <text:p text:style-name="P57"/>
      <text:p text:style-name="P57"/>
      <text:p text:style-name="P136"><text:span text:style-name="T170">Гарантир</text:span><text:span text:style-name="T51">ующая организация</text:span> <text:s text:c="65"/>Абонент</text:p>
      <text:p text:style-name="P136"/>
      <text:p text:style-name="P136"/>
      <text:p text:style-name="P136">__________________/_____________<text:span text:style-name="T50"> <text:s text:c="4"/></text:span><text:s text:c="46"/>_____________/<text:span text:style-name="T53">________________</text:span></text:p>
      <text:p text:style-name="P143"/>
      <text:p text:style-name="P136"/>
      <text:p text:style-name="P6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79">Приложение N </text:span><text:span text:style-name="T182">6</text:span></text:p>
      <text:p text:style-name="P20">к единому договору холодного водоснабжения</text:p>
      <text:p text:style-name="P20"><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84">СВЕДЕНИЯ</text:p>
      <text:p text:style-name="P83">о нормативах по объему отводимых в централизованную систему</text:p>
      <text:p text:style-name="P83">водоотведения сточных вод, установленных для абонента</text:p>
      <text:h text:style-name="P252"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3">Месяц</text:p>
          </table:table-cell>
          <table:table-cell table:style-name="Таблица6.B1" office:value-type="string">
            <text:p text:style-name="P83">Сточные воды (куб. метров)</text:p>
          </table:table-cell>
        </table:table-row>
        <table:table-row table:style-name="Таблица6.1">
          <table:table-cell table:style-name="Таблица6.A2" office:value-type="string">
            <text:p text:style-name="P83">1</text:p>
          </table:table-cell>
          <table:table-cell table:style-name="Таблица6.B2" office:value-type="string">
            <text:p text:style-name="P83">2</text:p>
          </table:table-cell>
        </table:table-row>
        <table:table-row table:style-name="Таблица6.1">
          <table:table-cell table:style-name="Таблица6.A2" office:value-type="string">
            <text:p text:style-name="P85">Янва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Февра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Март</text:p>
          </table:table-cell>
          <table:table-cell table:style-name="Таблица6.B2" office:value-type="string">
            <text:p text:style-name="P85"/>
          </table:table-cell>
        </table:table-row>
        <table:table-row table:style-name="Таблица6.1">
          <table:table-cell table:style-name="Таблица6.A2" office:value-type="string">
            <text:p text:style-name="P85">Апре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Май</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юн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юл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Август</text:p>
          </table:table-cell>
          <table:table-cell table:style-name="Таблица6.B2" office:value-type="string">
            <text:p text:style-name="P85"/>
          </table:table-cell>
        </table:table-row>
        <table:table-row table:style-name="Таблица6.1">
          <table:table-cell table:style-name="Таблица6.A2" office:value-type="string">
            <text:p text:style-name="P85">Сент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Окт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Ноя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Декабрь</text:p>
          </table:table-cell>
          <table:table-cell table:style-name="Таблица6.B2" office:value-type="string">
            <text:p text:style-name="P85"/>
          </table:table-cell>
        </table:table-row>
        <table:table-row table:style-name="Таблица6.1">
          <table:table-cell table:style-name="Таблица6.A2" office:value-type="string">
            <text:p text:style-name="P85">Итого за год</text:p>
          </table:table-cell>
          <table:table-cell table:style-name="Таблица6.B2" office:value-type="string">
            <text:p text:style-name="P85"/>
          </table:table-cell>
        </table:table-row>
      </table:table>
      <text:p text:style-name="P120"/>
      <text:p text:style-name="P82"/>
      <text:p text:style-name="P82"/>
      <text:p text:style-name="P138"><text:span text:style-name="T170">Гарантир</text:span><text:span text:style-name="T51">ующая организация</text:span> <text:s text:c="65"/>Абонент</text:p>
      <text:p text:style-name="P138"/>
      <text:p text:style-name="P138"/>
      <text:p text:style-name="P138">__________________/_____________<text:span text:style-name="T50"> <text:s text:c="4"/></text:span><text:s text:c="46"/>_____________/<text:span text:style-name="T53">________________</text:span></text:p>
      <text:p text:style-name="P6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46"><text:soft-page-break/><text:span text:style-name="T179">Приложение N </text:span><text:span text:style-name="T183">7</text:span></text:p>
      <text:p text:style-name="P22">к единому договору холодного водоснабжения</text:p>
      <text:p text:style-name="P22"><text:span text:style-name="T55">и водоотведения </text:span><text:span text:style-name="T44">от «</text:span><text:span text:style-name="T45">__</text:span><text:span text:style-name="T44">» </text:span><text:span text:style-name="T46">_________</text:span><text:span text:style-name="T44">20</text:span><text:span text:style-name="T47">____</text:span><text:span text:style-name="T44"> года № </text:span><text:span text:style-name="T48">______</text:span></text:p>
      <text:p text:style-name="P56"/>
      <text:p text:style-name="P56"/>
      <text:p text:style-name="P56"/>
      <text:p text:style-name="P56">СВЕДЕНИЯ</text:p>
      <text:p text:style-name="P115"><text:span text:style-name="T209"><text:s/>о нормативах состава сточных вод </text:span>и требованиях к составу и свойствам сточных вод,</text:p>
      <text:p text:style-name="P115"><text:s text:c="13"/>установленных в целях предотвращения негативного воздействия на работу централизованной системы водоотведения</text:p>
      <text:p text:style-name="P110"/>
      <text:p text:style-name="P11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3">Номер и наименование канализационных выпусков </text:p>
          </table:table-cell>
          <table:table-cell table:style-name="Таблица7.A1" office:value-type="string">
            <text:p text:style-name="P83">Перечень загрязняющих веществ </text:p>
          </table:table-cell>
          <table:table-cell table:style-name="Таблица7.C1" office:value-type="string">
            <text:p text:style-name="P81"><text:span text:style-name="T307">Допустимые концентрации загрязняющих веществ (мг/дм</text:span><text:span text:style-name="T314">3</text:span><text:span text:style-name="T307">) </text:span></text:p>
          </table:table-cell>
        </table:table-row>
        <table:table-row table:style-name="Таблица7.1">
          <table:table-cell table:style-name="Таблица7.A2" office:value-type="string">
            <text:p text:style-name="P83">1 </text:p>
          </table:table-cell>
          <table:table-cell table:style-name="Таблица7.A2" office:value-type="string">
            <text:p text:style-name="P83">2 </text:p>
          </table:table-cell>
          <table:table-cell table:style-name="Таблица7.C2" office:value-type="string">
            <text:p text:style-name="P83">3 </text:p>
          </table:table-cell>
        </table:table-row>
        <table:table-row table:style-name="Таблица7.1">
          <table:table-cell table:style-name="Таблица7.A2" office:value-type="string">
            <text:p text:style-name="P85"/>
          </table:table-cell>
          <table:table-cell table:style-name="Таблица7.A2" office:value-type="string">
            <text:p text:style-name="P85"/>
          </table:table-cell>
          <table:table-cell table:style-name="Таблица7.C2" office:value-type="string">
            <text:p text:style-name="P85"/>
          </table:table-cell>
        </table:table-row>
      </table:table>
      <text:p text:style-name="P119"/>
      <text:p text:style-name="P110"/>
      <text:p text:style-name="P56"/>
      <text:p text:style-name="P147"><text:s/></text:p>
      <text:p text:style-name="P138"><text:span text:style-name="T170">Гарантир</text:span><text:span text:style-name="T51">ующая организация</text:span> <text:s text:c="65"/>Абонент</text:p>
      <text:p text:style-name="P138"/>
      <text:p text:style-name="P138"/>
      <text:p text:style-name="P149">__________________/_____________<text:span text:style-name="T50"> <text:s text:c="4"/></text:span><text:s text:c="46"/>_____________/<text:span text:style-name="T53">________________</text:span></text:p>
      <text:p text:style-name="P148"/>
      <text:p text:style-name="P148"/>
      <text:p text:style-name="P148"/>
      <text:p text:style-name="P148"/>
      <text:p text:style-name="P148"/>
      <text:p text:style-name="P148"/>
      <text:p text:style-name="P148"/>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text:soft-page-break/>Приложение N <text:span text:style-name="T344">8</text:span></text:p>
      <text:p text:style-name="P146">к <text:span text:style-name="T345">единому</text:span> договору холодного водоснабжения <text:span text:style-name="T345">и</text:span></text:p>
      <text:p text:style-name="P106"><text:span text:style-name="T95">водоотведения</text:span><text:span text:style-name="T96"> </text:span><text:span text:style-name="T44">от «</text:span><text:span text:style-name="T97">___</text:span><text:span text:style-name="T44">»</text:span><text:span text:style-name="T58"> </text:span><text:span text:style-name="T343">_____________</text:span><text:span text:style-name="T59"> </text:span><text:span text:style-name="T44">20</text:span><text:span text:style-name="T97">___</text:span><text:span text:style-name="T44"> года №</text:span><text:span text:style-name="T97">____</text:span></text:p>
      <text:p text:style-name="P251"/>
      <text:p text:style-name="P87"/>
      <text:p text:style-name="P87"/>
      <table:table table:name="Таблица47" table:style-name="Таблица47">
        <table:table-column table:style-name="Таблица47.A"/>
        <table:table-row table:style-name="Таблица47.1">
          <table:table-cell table:style-name="Таблица47.A1" office:value-type="string">
            <text:p text:style-name="P88"><text:bookmark text:name="Par2020"/>СВЕДЕНИЯ</text:p>
            <text:p text:style-name="P8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47">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87"/>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88">N п/п</text:p>
          </table:table-cell>
          <table:table-cell table:style-name="Таблица48.A1" office:value-type="string">
            <text:p text:style-name="P88">Точка подключения (технологического присоединения) объекта абонента</text:p>
          </table:table-cell>
          <table:table-cell table:style-name="Таблица48.A1" office:value-type="string">
            <text:p text:style-name="P88">Подключенная (технологически присоединенная) мощность (нагрузка) (м<text:span text:style-name="T346">3</text:span> в час)</text:p>
          </table:table-cell>
        </table:table-row>
        <table:table-row table:style-name="Таблица48.1">
          <table:table-cell table:style-name="Таблица48.A1" office:value-type="string">
            <text:p text:style-name="P88">1</text:p>
          </table:table-cell>
          <table:table-cell table:style-name="Таблица48.A1" office:value-type="string">
            <text:p text:style-name="P88">2</text:p>
          </table:table-cell>
          <table:table-cell table:style-name="Таблица48.A1" office:value-type="string">
            <text:p text:style-name="P88">3</text:p>
          </table:table-cell>
        </table:table-row>
        <table:table-row table:style-name="Таблица48.1">
          <table:table-cell table:style-name="Таблица48.A3" office:value-type="string">
            <text:p text:style-name="P88">Итого</text:p>
          </table:table-cell>
          <table:table-cell table:style-name="Таблица48.A3" office:value-type="string">
            <text:p text:style-name="P90"/>
          </table:table-cell>
          <table:table-cell table:style-name="Таблица48.A3" office:value-type="string">
            <text:p text:style-name="P90"/>
          </table:table-cell>
        </table:table-row>
      </table:table>
      <text:p text:style-name="P87"/>
      <text:p text:style-name="P87"/>
      <text:p text:style-name="P87"/>
      <text:p text:style-name="P139"><text:span text:style-name="T51">Гарантир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6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5"><text:soft-page-break/>Приложение N <text:span text:style-name="T344">9</text:span></text:p>
      <text:p text:style-name="P146">к <text:span text:style-name="T345">единому</text:span> договору холодного водоснабжения <text:span text:style-name="T345">и</text:span></text:p>
      <text:p text:style-name="P67"><text:span text:style-name="T95">водоотведения</text:span><text:span text:style-name="T96"> </text:span><text:span text:style-name="T44">от «</text:span><text:span text:style-name="T97">___</text:span><text:span text:style-name="T44">»</text:span><text:span text:style-name="T58"> </text:span><text:span text:style-name="T343">____________</text:span><text:span text:style-name="T59"> </text:span><text:span text:style-name="T44">20</text:span><text:span text:style-name="T97">___</text:span><text:span text:style-name="T44"> года № </text:span><text:span text:style-name="T97">____</text:span></text:p>
      <text:p text:style-name="P251"/>
      <text:p text:style-name="P87"/>
      <table:table table:name="Таблица51" table:style-name="Таблица51">
        <table:table-column table:style-name="Таблица51.A"/>
        <table:table-row table:style-name="Таблица51.1">
          <table:table-cell table:style-name="Таблица51.A1" office:value-type="string">
            <text:p text:style-name="P88"><text:bookmark text:name="Par2059"/>СВЕДЕНИЯ</text:p>
            <text:p text:style-name="P88">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47">Гарантирующая </text:span>организация принимает на себя обязательства обеспечить оказание абоненту услуг по водоотведению</text:p>
          </table:table-cell>
        </table:table-row>
      </table:table>
      <text:p text:style-name="P87"/>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88">N п/п</text:p>
          </table:table-cell>
          <table:table-cell table:style-name="Таблица52.A1" office:value-type="string">
            <text:p text:style-name="P88">Точка подключения (технологического присоединения) объекта абонента</text:p>
          </table:table-cell>
          <table:table-cell table:style-name="Таблица52.A1" office:value-type="string">
            <text:p text:style-name="P88">Подключенная (технологически присоединенная) мощность (нагрузка) (м<text:span text:style-name="T346">3</text:span> в час)</text:p>
          </table:table-cell>
        </table:table-row>
        <table:table-row table:style-name="Таблица52.1">
          <table:table-cell table:style-name="Таблица52.A1" office:value-type="string">
            <text:p text:style-name="P88">1</text:p>
          </table:table-cell>
          <table:table-cell table:style-name="Таблица52.A1" office:value-type="string">
            <text:p text:style-name="P88">2</text:p>
          </table:table-cell>
          <table:table-cell table:style-name="Таблица52.A1" office:value-type="string">
            <text:p text:style-name="P88">3</text:p>
          </table:table-cell>
        </table:table-row>
        <table:table-row table:style-name="Таблица52.1">
          <table:table-cell table:style-name="Таблица52.A3" office:value-type="string">
            <text:p text:style-name="P88">Итого</text:p>
          </table:table-cell>
          <table:table-cell table:style-name="Таблица52.A3" office:value-type="string">
            <text:p text:style-name="P90"/>
          </table:table-cell>
          <table:table-cell table:style-name="Таблица52.A3" office:value-type="string">
            <text:p text:style-name="P90"/>
          </table:table-cell>
        </table:table-row>
      </table:table>
      <text:p text:style-name="P87"/>
      <text:p text:style-name="P89"/>
      <text:p text:style-name="P89"/>
      <text:p text:style-name="P139"><text:span text:style-name="T51">Гарантирующая организация</text:span> <text:s text:c="65"/>Абонент</text:p>
      <text:p text:style-name="P139"/>
      <text:p text:style-name="P139"/>
      <text:p text:style-name="P139">__________________/_____________<text:span text:style-name="T50"> <text:s text:c="4"/></text:span><text:s text:c="46"/>_____________/<text:span text:style-name="T53">________________</text:span></text:p>
      <text:p text:style-name="P66"><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4H20M23S</meta:editing-duration>
    <meta:editing-cycles>50</meta:editing-cycles>
    <meta:generator>LibreOffice/6.4.2.2$Windows_X86_64 LibreOffice_project/4e471d8c02c9c90f512f7f9ead8875b57fcb1ec3</meta:generator>
    <dc:date>2022-03-09T16:11:28.124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5T14:46:30.192000000</meta:print-date>
    <meta:document-statistic meta:table-count="10" meta:image-count="0" meta:object-count="0" meta:page-count="27" meta:paragraph-count="434" meta:word-count="7685" meta:character-count="67309" meta:non-whitespace-character-count="58075"/>
    <meta:user-defined meta:name="Company">КонсультантПлюс Версия 4020.00.21</meta:user-defined>
    <meta:user-defined meta:name="Info 1"/>
    <meta:user-defined meta:name="Info 2"/>
    <meta:user-defined meta:name="Info 3"/>
    <meta:user-defined meta:name="Info 4" meta:value-type="string"/>
  </office:meta>
</office:document-meta>
</file>