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06cm"/>
    </style:style>
    <style:style style:name="Таблица5.C" style:family="table-column">
      <style:table-column-properties style:column-width="5.593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6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4.701cm"/>
    </style:style>
    <style:style style:name="Таблица7.C" style:family="table-column">
      <style:table-column-properties style:column-width="6.1cm"/>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992cm" table:align="left" style:writing-mode="lr-tb"/>
    </style:style>
    <style:style style:name="Таблица15.A" style:family="table-column">
      <style:table-column-properties style:column-width="17.992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992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689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4a87ea"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4a87ea"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71400"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bd2b0"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95a9e"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e1cd7"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7d7062" fo:background-color="transparent" style:font-size-asian="12pt" style:font-size-complex="12pt"/>
    </style:style>
    <style:style style:name="P1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4a87ea" style:font-size-asian="13pt" style:font-size-complex="13pt"/>
    </style:style>
    <style:style style:name="P13" style:family="paragraph" style:parent-style-name="_9__9_ConsPlusNormal">
      <style:paragraph-properties fo:margin-left="0cm" fo:margin-right="0cm" fo:text-align="justify" style:justify-single-word="false" fo:text-indent="1.258cm" style:auto-text-indent="false"/>
      <style:text-properties fo:color="#000000" officeooo:paragraph-rsid="003347fb"/>
    </style:style>
    <style:style style:name="P14" style:family="paragraph" style:parent-style-name="_9__9_ConsPlusNormal">
      <style:paragraph-properties fo:margin-left="0cm" fo:margin-right="0cm" fo:text-align="justify" style:justify-single-word="false" fo:text-indent="1.258cm" style:auto-text-indent="false"/>
      <style:text-properties fo:color="#000000" officeooo:paragraph-rsid="00347951"/>
    </style:style>
    <style:style style:name="P15" style:family="paragraph" style:parent-style-name="_9__9_ConsPlusNormal">
      <style:paragraph-properties fo:margin-left="0cm" fo:margin-right="0cm" fo:text-align="justify" style:justify-single-word="false" fo:text-indent="1.258cm" style:auto-text-indent="false"/>
      <style:text-properties fo:color="#000000" officeooo:paragraph-rsid="003f78c4"/>
    </style:style>
    <style:style style:name="P16"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3f78c4" style:font-size-asian="12pt" style:font-size-complex="12pt"/>
    </style:style>
    <style:style style:name="P19"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7c38eb" style:font-size-asian="12pt" style:font-style-asian="normal" style:font-weight-asian="normal" style:font-size-complex="12pt"/>
    </style:style>
    <style:style style:name="P20" style:family="paragraph" style:parent-style-name="_9__9_ConsPlusNonformat">
      <style:paragraph-properties fo:margin-left="0cm" fo:margin-right="0cm" fo:text-indent="1.258cm" style:auto-text-indent="false"/>
      <style:text-properties fo:color="#000000" style:font-name="Times New Roman" fo:font-size="12pt" style:font-size-asian="12pt" style:font-size-complex="12pt"/>
    </style:style>
    <style:style style:name="P21"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2"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style:font-size-asian="12pt" style:font-size-complex="12pt"/>
    </style:style>
    <style:style style:name="P23"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4"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6"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3154ab"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paragraph-rsid="0032e246"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30" style:family="paragraph" style:parent-style-name="_9__9_ConsPlusNormal">
      <style:paragraph-properties fo:text-align="center" style:justify-single-word="false"/>
      <style:text-properties fo:color="#000000" style:font-name="Times New Roman" fo:font-size="12pt" fo:font-weight="bold" officeooo:rsid="003154ab" officeooo:paragraph-rsid="003154ab" style:font-size-asian="12pt" style:font-weight-asian="bold" style:font-size-complex="12pt" style:font-weight-complex="bold"/>
    </style:style>
    <style:style style:name="P31" style:family="paragraph" style:parent-style-name="_9__9_ConsPlusNormal">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32"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4" style:family="paragraph" style:parent-style-name="_9__9_ConsPlusNormal">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5" style:family="paragraph" style:parent-style-name="_9__9_ConsPlusNormal">
      <style:paragraph-properties fo:text-align="end" style:justify-single-word="false"/>
      <style:text-properties style:font-name="Times New Roman" fo:font-size="11pt" officeooo:paragraph-rsid="001c092e" style:font-size-asian="11pt" style:font-size-complex="11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171400"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171400" fo:background-color="transparent" style:font-size-asian="12pt" style:font-size-complex="12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171400" style:font-size-asian="13pt" style:font-size-complex="13pt"/>
    </style:style>
    <style:style style:name="P41" style:family="paragraph" style:parent-style-name="_9__9_ConsPlusNormal">
      <style:paragraph-properties fo:margin-left="0cm" fo:margin-right="0cm" fo:text-align="justify" style:justify-single-word="false" fo:text-indent="0.953cm" style:auto-text-indent="false"/>
      <style:text-properties fo:color="#000000" officeooo:paragraph-rsid="003e091e"/>
    </style:style>
    <style:style style:name="P42" style:family="paragraph" style:parent-style-name="_9__9_ConsPlusNormal">
      <style:paragraph-properties fo:margin-left="0cm" fo:margin-right="0cm" fo:text-align="justify" style:justify-single-word="false" fo:text-indent="0.953cm" style:auto-text-indent="false"/>
      <style:text-properties fo:color="#000000" officeooo:paragraph-rsid="00171400"/>
    </style:style>
    <style:style style:name="P43"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7d7062" style:font-size-asian="11pt" style:font-size-complex="11pt"/>
    </style:style>
    <style:style style:name="P4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45"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9"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50"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51"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4"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5" style:family="paragraph" style:parent-style-name="_20__20_ConsPlusNormal">
      <style:paragraph-properties fo:text-align="justify" style:justify-single-word="false"/>
      <style:text-properties fo:color="#000000" style:font-name="Times New Roman" fo:font-size="11pt" officeooo:paragraph-rsid="007d7062" style:font-size-asian="11pt" style:font-size-complex="11pt"/>
    </style:style>
    <style:style style:name="P56"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7"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9"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60"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61"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2"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63" style:family="paragraph" style:parent-style-name="_20__20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4" style:family="paragraph" style:parent-style-name="_20__20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65" style:family="paragraph" style:parent-style-name="_20__20_ConsPlusNormal">
      <style:paragraph-properties fo:text-align="justify" style:justify-single-word="false"/>
      <style:text-properties fo:color="#000000" style:font-name="Times New Roman" officeooo:paragraph-rsid="006fb94c"/>
    </style:style>
    <style:style style:name="P66"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7"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23d60b" style:font-size-asian="12pt" style:font-style-asian="normal" style:font-weight-asian="normal"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1a442" style:font-size-asian="12pt" style:font-size-complex="12pt"/>
    </style:style>
    <style:style style:name="P72"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64fd13" style:font-size-asian="12pt" style:font-size-complex="12pt"/>
    </style:style>
    <style:style style:name="P73"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style:font-size-asian="12pt" style:font-weight-asian="bold" style:font-size-complex="12pt" style:font-weight-complex="bold"/>
    </style:style>
    <style:style style:name="P74" style:family="paragraph" style:parent-style-name="_9__9_ConsPlusNormal">
      <style:paragraph-properties fo:margin-left="0cm" fo:margin-right="0cm" fo:text-align="justify" style:justify-single-word="false" fo:text-indent="1.279cm" style:auto-text-indent="false"/>
      <style:text-properties fo:color="#000000"/>
    </style:style>
    <style:style style:name="P75" style:family="paragraph" style:parent-style-name="_9__9_ConsPlusNormal">
      <style:paragraph-properties fo:margin-left="0cm" fo:margin-right="0cm" fo:text-align="justify" style:justify-single-word="false" fo:text-indent="1.279cm" style:auto-text-indent="false"/>
      <style:text-properties fo:color="#000000" officeooo:paragraph-rsid="002534d1"/>
    </style:style>
    <style:style style:name="P76" style:family="paragraph" style:parent-style-name="_9__9_ConsPlusNormal">
      <style:paragraph-properties fo:margin-left="0cm" fo:margin-right="0cm" fo:text-align="justify" style:justify-single-word="false" fo:text-indent="1.279cm" style:auto-text-indent="false"/>
      <style:text-properties fo:color="#000000" officeooo:paragraph-rsid="00253fb4"/>
    </style:style>
    <style:style style:name="P77" style:family="paragraph" style:parent-style-name="_9__9_ConsPlusNormal">
      <style:paragraph-properties fo:margin-left="0cm" fo:margin-right="0cm" fo:text-align="justify" style:justify-single-word="false" fo:text-indent="1.279cm" style:auto-text-indent="false"/>
      <style:text-properties fo:color="#000000" officeooo:paragraph-rsid="00285173"/>
    </style:style>
    <style:style style:name="P78" style:family="paragraph" style:parent-style-name="_9__9_ConsPlusNormal">
      <style:paragraph-properties fo:margin-left="0cm" fo:margin-right="0cm" fo:text-align="justify" style:justify-single-word="false" fo:text-indent="1.279cm" style:auto-text-indent="false"/>
      <style:text-properties fo:color="#000000" officeooo:paragraph-rsid="002ccd3b"/>
    </style:style>
    <style:style style:name="P79"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8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8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7c38eb" style:font-size-asian="10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8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8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8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91d43" style:font-size-asian="11pt" style:font-style-asian="normal" style:font-weight-asian="normal" style:font-size-complex="11pt"/>
    </style:style>
    <style:style style:name="P9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fo:color="#000000" officeooo:paragraph-rsid="00449a12"/>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4f8f4" fo:background-color="#ffffff"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P9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97"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98" style:family="paragraph" style:parent-style-name="Standard">
      <style:paragraph-properties fo:margin-left="0cm" fo:margin-right="0cm" fo:text-align="justify" style:justify-single-word="false" fo:text-indent="0cm" style:auto-text-indent="false"/>
      <style:text-properties fo:color="#000000" officeooo:paragraph-rsid="006fb94c"/>
    </style:style>
    <style:style style:name="P9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10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10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10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c38eb" style:font-size-asian="11pt" style:font-style-asian="normal" style:font-weight-asian="normal" style:font-size-complex="11pt"/>
    </style:style>
    <style:style style:name="P10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c38eb" style:font-size-asian="11pt" style:font-size-complex="11pt"/>
    </style:style>
    <style:style style:name="P104" style:family="paragraph" style:parent-style-name="Standard">
      <style:paragraph-properties fo:margin-left="0cm" fo:margin-right="0cm" fo:text-align="justify" style:justify-single-word="false" fo:text-indent="0cm" style:auto-text-indent="false"/>
      <style:text-properties officeooo:paragraph-rsid="00449a12"/>
    </style:style>
    <style:style style:name="P10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10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10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110"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style:font-size-asian="12pt" style:font-size-complex="12pt"/>
    </style:style>
    <style:style style:name="P1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d7062" fo:background-color="transparent" style:font-size-asian="12pt" style:font-size-complex="12pt"/>
    </style:style>
    <style:style style:name="P11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1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15"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6"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91d43" style:font-size-asian="11pt" style:font-style-asian="normal" style:font-weight-asian="normal" style:font-size-complex="11pt"/>
    </style:style>
    <style:style style:name="P1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91d43" style:font-size-asian="11pt" style:font-style-asian="normal" style:font-weight-asian="normal" style:font-size-complex="11pt"/>
    </style:style>
    <style:style style:name="P1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91d43" style:font-size-asian="11pt" style:font-style-asian="normal" style:font-weight-asian="normal" style:font-size-complex="11pt"/>
    </style:style>
    <style:style style:name="P1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91d43" style:font-size-asian="11pt" style:font-style-asian="normal" style:font-weight-asian="normal" style:font-size-complex="11pt"/>
    </style:style>
    <style:style style:name="P1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91d43" style:font-size-asian="11pt" style:font-style-asian="normal" style:font-weight-asian="normal" style:font-size-complex="11pt"/>
    </style:style>
    <style:style style:name="P1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91d43" style:font-size-asian="11pt" style:font-style-asian="normal" style:font-weight-asian="normal" style:font-size-complex="11pt"/>
    </style:style>
    <style:style style:name="P12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91d43" style:font-size-asian="11pt" style:font-style-asian="normal" style:font-weight-asian="normal" style:font-size-complex="11pt"/>
    </style:style>
    <style:style style:name="P124"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25"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26"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2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28"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29"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3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3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36"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37"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8"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d7062" fo:background-color="transparent" style:font-size-asian="12pt" style:font-size-complex="12pt"/>
    </style:style>
    <style:style style:name="P139"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d7062" fo:background-color="transparent" style:font-size-asian="11pt" style:font-size-complex="11pt"/>
    </style:style>
    <style:style style:name="P140"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1"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d7062" fo:background-color="transparent" style:font-size-asian="12pt" style:font-size-complex="12pt"/>
    </style:style>
    <style:style style:name="P143"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d7062" fo:background-color="transparent" style:font-size-asian="12pt" style:font-weight-asian="normal" style:font-size-complex="12pt"/>
    </style:style>
    <style:style style:name="P144" style:family="paragraph" style:parent-style-name="ConsPlusNormal">
      <style:paragraph-properties fo:margin-left="0cm" fo:margin-right="0cm" fo:text-align="center" style:justify-single-word="false" fo:text-indent="0cm" style:auto-text-indent="false" style:writing-mode="lr-tb"/>
      <style:text-properties officeooo:paragraph-rsid="007d7062"/>
    </style:style>
    <style:style style:name="P145"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d7062" fo:background-color="transparent" style:font-size-asian="12pt" style:font-size-complex="12pt"/>
    </style:style>
    <style:style style:name="P146"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47"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48" style:family="paragraph" style:parent-style-name="Standard">
      <style:paragraph-properties fo:text-align="end" style:justify-single-word="false"/>
      <style:text-properties fo:color="#000000" style:font-name="Times New Roman" fo:font-size="11pt" officeooo:paragraph-rsid="00791d43" style:font-size-asian="11pt" style:font-size-complex="11pt"/>
    </style:style>
    <style:style style:name="P149"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50"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51"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52"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53" style:family="paragraph" style:parent-style-name="Standard">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54"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55"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56" style:family="paragraph" style:parent-style-name="_9__9_ConsPlusNonformat">
      <style:text-properties fo:color="#000000" style:font-name="Times New Roman" fo:font-size="11pt" officeooo:paragraph-rsid="001c092e" style:font-size-asian="11pt" style:font-size-complex="11pt"/>
    </style:style>
    <style:style style:name="P157"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58"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59"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60"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61" style:family="paragraph" style:parent-style-name="_9__9_ConsPlusNonformat">
      <style:text-properties fo:color="#000000" style:font-name="Times New Roman" fo:font-size="11pt" officeooo:paragraph-rsid="00449a12" style:font-size-asian="11pt" style:font-size-complex="11pt"/>
    </style:style>
    <style:style style:name="P162"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63"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64"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65"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66"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67"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68"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style:font-size-asian="12pt" style:font-size-complex="12pt"/>
    </style:style>
    <style:style style:name="P169" style:family="paragraph" style:parent-style-name="_20__20_ConsPlusCell">
      <style:text-properties fo:color="#000000"/>
    </style:style>
    <style:style style:name="P170" style:family="paragraph" style:parent-style-name="_9__9_ConsPlusCell">
      <style:text-properties fo:color="#000000" style:font-name="Times New Roman" fo:font-size="12pt" style:font-size-asian="12pt" style:font-size-complex="12pt"/>
    </style:style>
    <style:style style:name="P171" style:family="paragraph" style:parent-style-name="_9__9_ConsPlusCell">
      <style:text-properties fo:color="#000000" style:font-name="Times New Roman" fo:font-size="12pt" officeooo:paragraph-rsid="004301c9" style:font-size-asian="12pt" style:font-size-complex="12pt"/>
    </style:style>
    <style:style style:name="P172" style:family="paragraph" style:parent-style-name="_9__9_ConsPlusCell">
      <style:text-properties fo:color="#000000" style:font-name="Times New Roman" fo:font-size="11pt" officeooo:paragraph-rsid="004301c9" style:font-size-asian="11pt" style:font-size-complex="11pt"/>
    </style:style>
    <style:style style:name="P17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7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2258ed" style:font-size-asian="12pt" style:font-size-complex="12pt"/>
    </style:style>
    <style:style style:name="P17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style:font-size-asian="12pt" style:font-size-complex="12pt"/>
    </style:style>
    <style:style style:name="P176"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64f8f4"/>
    </style:style>
    <style:style style:name="P17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2258ed" fo:background-color="transparent" style:font-size-asian="12pt" style:font-size-complex="12pt"/>
    </style:style>
    <style:style style:name="P178"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style:font-size-asian="12pt" style:font-size-complex="12pt"/>
    </style:style>
    <style:style style:name="P17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80"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color="#000000" style:font-name="Times New Roman" fo:font-size="12pt" fo:language="ru" fo:country="RU" style:font-size-asian="12pt" style:font-size-complex="12pt"/>
    </style:style>
    <style:style style:name="P181"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82"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3628ee"/>
    </style:style>
    <style:style style:name="P18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8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8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86"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7"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8"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3bb6e0"/>
    </style:style>
    <style:style style:name="T9" style:family="text">
      <style:text-properties fo:language="ru" fo:country="RU" officeooo:rsid="004387b6"/>
    </style:style>
    <style:style style:name="T10" style:family="text">
      <style:text-properties fo:language="ru" fo:country="RU" officeooo:rsid="004aab05"/>
    </style:style>
    <style:style style:name="T11" style:family="text">
      <style:text-properties fo:language="ru" fo:country="RU" officeooo:rsid="002af427"/>
    </style:style>
    <style:style style:name="T12" style:family="text">
      <style:text-properties fo:language="ru" fo:country="RU" officeooo:rsid="00c2d89f"/>
    </style:style>
    <style:style style:name="T13" style:family="text">
      <style:text-properties fo:language="ru" fo:country="RU" officeooo:rsid="0012f36e"/>
    </style:style>
    <style:style style:name="T14" style:family="text">
      <style:text-properties fo:language="ru" fo:country="RU" officeooo:rsid="00293584"/>
    </style:style>
    <style:style style:name="T15" style:family="text">
      <style:text-properties fo:language="ru" fo:country="RU" officeooo:rsid="00c0826c"/>
    </style:style>
    <style:style style:name="T16" style:family="text">
      <style:text-properties fo:language="ru" fo:country="RU" officeooo:rsid="001e1cd7"/>
    </style:style>
    <style:style style:name="T17" style:family="text">
      <style:text-properties fo:language="ru" fo:country="RU" officeooo:rsid="000deeee"/>
    </style:style>
    <style:style style:name="T18" style:family="text">
      <style:text-properties fo:language="ru" fo:country="RU" officeooo:rsid="0057b952"/>
    </style:style>
    <style:style style:name="T19" style:family="text">
      <style:text-properties fo:language="ru" fo:country="RU" officeooo:rsid="001785b3"/>
    </style:style>
    <style:style style:name="T20" style:family="text">
      <style:text-properties fo:language="ru" fo:country="RU" officeooo:rsid="00209ba5"/>
    </style:style>
    <style:style style:name="T21" style:family="text">
      <style:text-properties fo:language="ru" fo:country="RU" officeooo:rsid="004edd93"/>
    </style:style>
    <style:style style:name="T22" style:family="text">
      <style:text-properties fo:language="ru" fo:country="RU" officeooo:rsid="0045bdd0"/>
    </style:style>
    <style:style style:name="T23" style:family="text">
      <style:text-properties fo:language="ru" fo:country="RU" officeooo:rsid="00319816"/>
    </style:style>
    <style:style style:name="T24" style:family="text">
      <style:text-properties fo:language="ru" fo:country="RU" officeooo:rsid="001008ec"/>
    </style:style>
    <style:style style:name="T25" style:family="text">
      <style:text-properties fo:language="ru" fo:country="RU" officeooo:rsid="00117694"/>
    </style:style>
    <style:style style:name="T26" style:family="text">
      <style:text-properties fo:language="ru" fo:country="RU" officeooo:rsid="0012dfe3"/>
    </style:style>
    <style:style style:name="T27" style:family="text">
      <style:text-properties fo:language="ru" fo:country="RU" officeooo:rsid="001cbe63"/>
    </style:style>
    <style:style style:name="T28" style:family="text">
      <style:text-properties fo:language="ru" fo:country="RU" officeooo:rsid="00171400"/>
    </style:style>
    <style:style style:name="T29" style:family="text">
      <style:text-properties fo:language="ru" fo:country="RU" officeooo:rsid="00657358"/>
    </style:style>
    <style:style style:name="T30" style:family="text">
      <style:text-properties fo:language="ru" fo:country="RU" officeooo:rsid="00673fee"/>
    </style:style>
    <style:style style:name="T31" style:family="text">
      <style:text-properties fo:language="ru" fo:country="RU" officeooo:rsid="006ba01b"/>
    </style:style>
    <style:style style:name="T32" style:family="text">
      <style:text-properties fo:language="ru" fo:country="RU" officeooo:rsid="002ea7aa"/>
    </style:style>
    <style:style style:name="T33" style:family="text">
      <style:text-properties fo:language="ru" fo:country="RU" officeooo:rsid="0030d23c"/>
    </style:style>
    <style:style style:name="T34" style:family="text">
      <style:text-properties fo:language="ru" fo:country="RU" officeooo:rsid="00fb3987"/>
    </style:style>
    <style:style style:name="T35" style:family="text">
      <style:text-properties fo:language="ru" fo:country="RU" officeooo:rsid="001dcb79"/>
    </style:style>
    <style:style style:name="T36" style:family="text">
      <style:text-properties fo:language="ru" fo:country="RU" officeooo:rsid="006fb94c"/>
    </style:style>
    <style:style style:name="T37" style:family="text">
      <style:text-properties fo:language="ru" fo:country="RU" officeooo:rsid="0014ec47"/>
    </style:style>
    <style:style style:name="T38" style:family="text">
      <style:text-properties fo:language="ru" fo:country="RU" officeooo:rsid="00f519f3"/>
    </style:style>
    <style:style style:name="T39" style:family="text">
      <style:text-properties fo:language="ru" fo:country="RU" officeooo:rsid="00efe352"/>
    </style:style>
    <style:style style:name="T40" style:family="text">
      <style:text-properties fo:language="ru" fo:country="RU" officeooo:rsid="005f13a5"/>
    </style:style>
    <style:style style:name="T41" style:family="text">
      <style:text-properties fo:font-weight="normal" style:font-weight-asian="normal" style:font-weight-complex="normal"/>
    </style:style>
    <style:style style:name="T42" style:family="text">
      <style:text-properties fo:font-weight="normal" officeooo:rsid="006ba01b" style:font-weight-asian="normal" style:font-weight-complex="normal"/>
    </style:style>
    <style:style style:name="T43" style:family="text">
      <style:text-properties fo:font-weight="normal" officeooo:rsid="006df5c9" style:font-weight-asian="normal" style:font-weight-complex="normal"/>
    </style:style>
    <style:style style:name="T44" style:family="text">
      <style:text-properties fo:color="#000000"/>
    </style:style>
    <style:style style:name="T45"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6"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7" style:family="text">
      <style:text-properties fo:color="#000000" fo:font-size="12pt" style:font-size-asian="12pt" style:font-size-complex="12pt"/>
    </style:style>
    <style:style style:name="T48" style:family="text">
      <style:text-properties fo:color="#000000" fo:font-size="12pt" officeooo:rsid="0019c42c" style:font-size-asian="12pt" style:font-size-complex="12pt"/>
    </style:style>
    <style:style style:name="T49" style:family="text">
      <style:text-properties fo:color="#000000" style:text-underline-style="none"/>
    </style:style>
    <style:style style:name="T50"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1" style:family="text">
      <style:text-properties fo:color="#000000" style:font-name="Times New Roman" fo:font-size="12pt" fo:language="ru" fo:country="RU" fo:font-weight="bold" officeooo:rsid="0073af19" style:font-size-asian="12pt" style:font-weight-asian="bold" style:font-size-complex="12pt" style:font-weight-complex="bold"/>
    </style:style>
    <style:style style:name="T52" style:family="text">
      <style:text-properties fo:color="#000000" style:font-name="Times New Roman" fo:font-size="12pt" fo:language="ru" fo:country="RU" fo:font-weight="bold" officeooo:rsid="007d7062" style:font-size-asian="12pt" style:language-asian="zxx" style:country-asian="none" style:font-weight-asian="bold" style:font-size-complex="12pt" style:language-complex="zxx" style:country-complex="none" style:font-weight-complex="bold"/>
    </style:style>
    <style:style style:name="T53"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4" style:family="text">
      <style:text-properties fo:color="#000000" style:font-name="Times New Roman" fo:font-size="12pt" fo:language="ru" fo:country="RU" fo:font-weight="normal" officeooo:rsid="0064f8f4" style:font-size-asian="12pt" style:font-weight-asian="normal" style:font-size-complex="12pt" style:font-weight-complex="normal"/>
    </style:style>
    <style:style style:name="T55"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56"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57"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58"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59" style:family="text">
      <style:text-properties fo:color="#000000" style:font-name="Times New Roman" fo:font-size="11pt" fo:language="ru" fo:country="RU" fo:font-style="normal" style:text-underline-style="none" fo:font-weight="bold" officeooo:rsid="007d7062" style:letter-kerning="true" style:font-name-asian="Arial3" style:font-size-asian="11pt" style:language-asian="zh" style:country-asian="CN" style:font-style-asian="normal" style:font-weight-asian="bold" style:font-name-complex="Tahoma1" style:font-size-complex="11pt" style:language-complex="hi" style:country-complex="IN" style:font-weight-complex="bold"/>
    </style:style>
    <style:style style:name="T60" style:family="text">
      <style:text-properties fo:color="#000000" style:font-name="Times New Roman" fo:font-size="11pt" fo:background-color="transparent" loext:char-shading-value="0" style:font-size-asian="11pt" style:font-size-complex="11pt"/>
    </style:style>
    <style:style style:name="T61"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62" style:family="text">
      <style:text-properties fo:color="#000000" style:text-line-through-style="none" style:text-line-through-type="none" style:font-name="Times New Roman" fo:font-size="12pt" fo:language="ru" fo:country="RU" fo:font-style="normal" style:text-underline-style="none" fo:font-weight="normal" officeooo:rsid="0073af19" style:font-size-asian="12pt" style:font-style-asian="normal" style:font-weight-asian="normal" style:font-size-complex="12pt"/>
    </style:style>
    <style:style style:name="T63"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64" style:family="text">
      <style:text-properties fo:color="#000000" style:text-line-through-style="none" style:text-line-through-type="none" style:font-name="Times New Roman" fo:font-size="12pt" fo:language="ru" fo:country="RU" fo:font-style="normal" style:text-underline-style="none" fo:font-weight="normal" officeooo:rsid="007d7062" style:font-size-asian="12pt" style:language-asian="zxx" style:country-asian="none" style:font-style-asian="normal" style:font-weight-asian="normal" style:font-size-complex="12pt" style:language-complex="zxx" style:country-complex="none"/>
    </style:style>
    <style:style style:name="T65"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66" style:family="text">
      <style:text-properties officeooo:rsid="003fe73c"/>
    </style:style>
    <style:style style:name="T67" style:family="text">
      <style:text-properties fo:font-size="12pt" style:font-size-asian="12pt" style:font-size-complex="12pt"/>
    </style:style>
    <style:style style:name="T68" style:family="text">
      <style:text-properties fo:font-size="12pt" fo:language="ru" fo:country="RU" officeooo:rsid="0039d211" style:font-size-asian="12pt" style:font-size-complex="12pt"/>
    </style:style>
    <style:style style:name="T69" style:family="text">
      <style:text-properties fo:font-size="12pt" fo:language="ru" fo:country="RU" officeooo:rsid="00dc46da" fo:background-color="transparent" loext:char-shading-value="0" style:font-size-asian="12pt" style:font-size-complex="12pt"/>
    </style:style>
    <style:style style:name="T70" style:family="text">
      <style:text-properties fo:font-size="12pt" fo:language="ru" fo:country="RU" officeooo:rsid="003e091e" fo:background-color="transparent" loext:char-shading-value="0" style:font-size-asian="12pt" style:font-size-complex="12pt"/>
    </style:style>
    <style:style style:name="T71" style:family="text">
      <style:text-properties fo:font-size="12pt" fo:language="ru" fo:country="RU" officeooo:rsid="003c36de" fo:background-color="transparent" loext:char-shading-value="0" style:font-size-asian="12pt" style:font-size-complex="12pt"/>
    </style:style>
    <style:style style:name="T72" style:family="text">
      <style:text-properties fo:font-style="normal" style:text-underline-style="none" style:font-style-asian="normal" style:font-style-complex="normal"/>
    </style:style>
    <style:style style:name="T73" style:family="text">
      <style:text-properties officeooo:rsid="001cbe63"/>
    </style:style>
    <style:style style:name="T74" style:family="text">
      <style:text-properties officeooo:rsid="001f1896"/>
    </style:style>
    <style:style style:name="T75" style:family="text">
      <style:text-properties officeooo:rsid="004387b6"/>
    </style:style>
    <style:style style:name="T76" style:family="text">
      <style:text-properties officeooo:rsid="00dc4140"/>
    </style:style>
    <style:style style:name="T77" style:family="text">
      <style:text-properties fo:language="en" fo:country="US"/>
    </style:style>
    <style:style style:name="T78" style:family="text">
      <style:text-properties officeooo:rsid="004aab05"/>
    </style:style>
    <style:style style:name="T79" style:family="text">
      <style:text-properties officeooo:rsid="00106744"/>
    </style:style>
    <style:style style:name="T80" style:family="text">
      <style:text-properties style:font-name="Times New Roman" fo:font-size="12pt" style:font-size-asian="12pt" style:font-size-complex="12pt"/>
    </style:style>
    <style:style style:name="T81" style:family="text">
      <style:text-properties style:font-name="Times New Roman" fo:font-size="12pt" officeooo:rsid="002534d1" style:font-size-asian="12pt" style:font-size-complex="12pt"/>
    </style:style>
    <style:style style:name="T82" style:family="text">
      <style:text-properties style:font-name="Times New Roman" fo:font-size="12pt" officeooo:rsid="00285173" style:font-size-asian="12pt" style:font-size-complex="12pt"/>
    </style:style>
    <style:style style:name="T83" style:family="text">
      <style:text-properties style:font-name="Times New Roman" fo:font-size="12pt" officeooo:rsid="002b447c" style:font-size-asian="12pt" style:font-size-complex="12pt"/>
    </style:style>
    <style:style style:name="T84" style:family="text">
      <style:text-properties style:font-name="Times New Roman" fo:font-size="12pt" officeooo:rsid="003e091e" style:font-size-asian="12pt" style:font-size-complex="12pt"/>
    </style:style>
    <style:style style:name="T85" style:family="text">
      <style:text-properties style:font-name="Times New Roman" fo:font-size="12pt" officeooo:rsid="003f78c4" style:font-size-asian="12pt" style:font-size-complex="12pt"/>
    </style:style>
    <style:style style:name="T86" style:family="text">
      <style:text-properties style:font-name="Times New Roman" fo:font-size="12pt" officeooo:rsid="00657358" style:font-size-asian="12pt" style:font-size-complex="12pt"/>
    </style:style>
    <style:style style:name="T87" style:family="text">
      <style:text-properties style:font-name="Times New Roman" fo:font-size="12pt" fo:language="ru" fo:country="RU" officeooo:rsid="00de3bc9" fo:background-color="transparent" loext:char-shading-value="0" style:font-size-asian="12pt" style:font-size-complex="12pt"/>
    </style:style>
    <style:style style:name="T88" style:family="text">
      <style:text-properties style:font-name="Times New Roman" fo:font-size="12pt" fo:background-color="transparent" loext:char-shading-value="0" style:font-size-asian="12pt" style:font-size-complex="12pt"/>
    </style:style>
    <style:style style:name="T89" style:family="text">
      <style:text-properties style:font-name="Times New Roman" fo:font-size="12pt" officeooo:rsid="0093caae" fo:background-color="transparent" loext:char-shading-value="0" style:font-size-asian="12pt" style:font-size-complex="12pt"/>
    </style:style>
    <style:style style:name="T90" style:family="text">
      <style:text-properties style:font-name="Times New Roman" fo:font-size="12pt" style:text-underline-style="none" fo:font-weight="normal" style:font-size-asian="12pt" style:font-weight-asian="normal" style:font-size-complex="12pt" style:font-weight-complex="normal"/>
    </style:style>
    <style:style style:name="T91" style:family="text">
      <style:text-properties style:font-name="Times New Roman" fo:font-size="12pt" fo:language="en" fo:country="US" officeooo:rsid="00657358" style:font-size-asian="12pt" style:font-size-complex="12pt"/>
    </style:style>
    <style:style style:name="T92"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93" style:family="text">
      <style:text-properties style:font-name="Times New Roman" fo:language="ru" fo:country="RU" officeooo:rsid="0012f36e" fo:background-color="transparent" loext:char-shading-value="0"/>
    </style:style>
    <style:style style:name="T94" style:family="text">
      <style:text-properties officeooo:rsid="001dcbbe"/>
    </style:style>
    <style:style style:name="T95"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96"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style>
    <style:style style:name="T97" style:family="text">
      <style:text-properties style:text-line-through-style="none" style:text-line-through-type="none" style:font-name="Arial" fo:font-size="10pt" fo:font-style="normal" style:text-underline-style="none" fo:font-weight="normal" officeooo:rsid="00285173" style:font-size-asian="10pt" style:font-style-asian="normal" style:font-weight-asian="normal" style:font-size-complex="12pt"/>
    </style:style>
    <style:style style:name="T98"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font-weight-complex="normal"/>
    </style:style>
    <style:style style:name="T99" style:family="text">
      <style:text-properties style:text-line-through-style="none" style:text-line-through-type="none" fo:font-style="normal" style:text-underline-style="none" fo:font-weight="normal" style:font-style-asian="normal" style:font-weight-asian="normal"/>
    </style:style>
    <style:style style:name="T100" style:family="text">
      <style:text-properties style:text-line-through-style="none" style:text-line-through-type="none" fo:font-style="normal" style:text-underline-style="none" fo:font-weight="normal" officeooo:rsid="0023d60b" style:font-style-asian="normal" style:font-weight-asian="normal"/>
    </style:style>
    <style:style style:name="T101" style:family="text">
      <style:text-properties style:text-line-through-style="none" style:text-line-through-type="none" fo:font-style="normal" style:text-underline-style="none" fo:font-weight="normal" officeooo:rsid="00247de5" style:font-style-asian="normal" style:font-weight-asian="normal"/>
    </style:style>
    <style:style style:name="T102" style:family="text">
      <style:text-properties style:text-line-through-style="none" style:text-line-through-type="none" fo:font-style="normal" style:text-underline-style="none" fo:font-weight="normal" officeooo:rsid="0021a442" style:font-style-asian="normal" style:font-weight-asian="normal"/>
    </style:style>
    <style:style style:name="T103" style:family="text">
      <style:text-properties style:text-line-through-style="none" style:text-line-through-type="none" fo:font-style="normal" style:text-underline-style="none" fo:font-weight="normal" officeooo:rsid="005c9b40" style:font-style-asian="normal" style:font-weight-asian="normal"/>
    </style:style>
    <style:style style:name="T104" style:family="text">
      <style:text-properties style:text-line-through-style="none" style:text-line-through-type="none" fo:font-style="normal" style:text-underline-style="none" fo:font-weight="normal" officeooo:rsid="00527c83" style:font-style-asian="normal" style:font-weight-asian="normal"/>
    </style:style>
    <style:style style:name="T105" style:family="text">
      <style:text-properties style:text-line-through-style="none" style:text-line-through-type="none" fo:font-style="normal" style:text-underline-style="none" fo:font-weight="normal" officeooo:rsid="006df5c9" style:font-style-asian="normal" style:font-weight-asian="normal"/>
    </style:style>
    <style:style style:name="T106" style:family="text">
      <style:text-properties style:text-line-through-style="none" style:text-line-through-type="none" fo:font-style="normal" style:text-underline-style="none" fo:font-weight="normal" officeooo:rsid="0064f8f4" style:font-style-asian="normal" style:font-weight-asian="normal"/>
    </style:style>
    <style:style style:name="T107" style:family="text">
      <style:text-properties style:text-line-through-style="none" style:text-line-through-type="none" fo:font-style="normal" style:text-underline-style="none" fo:font-weight="normal" officeooo:rsid="0044a008" style:font-style-asian="normal" style:font-weight-asian="normal"/>
    </style:style>
    <style:style style:name="T108" style:family="text">
      <style:text-properties style:text-line-through-style="none" style:text-line-through-type="none" fo:font-style="normal" style:text-underline-style="none" fo:font-weight="normal" officeooo:rsid="0047ccfc" style:font-style-asian="normal" style:font-weight-asian="normal"/>
    </style:style>
    <style:style style:name="T109" style:family="text">
      <style:text-properties style:text-line-through-style="none" style:text-line-through-type="none" fo:font-style="normal" style:text-underline-style="none" style:font-style-asian="normal"/>
    </style:style>
    <style:style style:name="T110" style:family="text">
      <style:text-properties style:text-line-through-style="none" style:text-line-through-type="none" fo:font-style="normal" style:text-underline-style="none" officeooo:rsid="003a4542" style:font-style-asian="normal"/>
    </style:style>
    <style:style style:name="T111" style:family="text">
      <style:text-properties style:text-line-through-style="none" style:text-line-through-type="none" fo:font-style="normal" style:text-underline-style="none" officeooo:rsid="006ba01b" style:font-style-asian="normal"/>
    </style:style>
    <style:style style:name="T11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4"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15"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16"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17"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18"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19"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20"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21"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22"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2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4"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2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2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27"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28"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29" style:family="text">
      <style:text-properties style:text-line-through-style="none" style:text-line-through-type="none" fo:language="ru" fo:country="RU" fo:font-style="normal" style:text-underline-style="none" fo:font-weight="normal" style:font-style-asian="normal" style:font-weight-asian="normal"/>
    </style:style>
    <style:style style:name="T130"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31"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32"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33"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34"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35"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36"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37"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38" style:family="text">
      <style:text-properties style:text-line-through-style="none" style:text-line-through-type="none" style:text-position="super 58%" fo:font-style="normal" style:text-underline-style="none" fo:font-weight="normal" style:font-style-asian="normal" style:font-weight-asian="normal"/>
    </style:style>
    <style:style style:name="T139" style:family="text">
      <style:text-properties officeooo:rsid="001e1cd7"/>
    </style:style>
    <style:style style:name="T140" style:family="text">
      <style:text-properties officeooo:rsid="001e4333"/>
    </style:style>
    <style:style style:name="T141" style:family="text">
      <style:text-properties officeooo:rsid="0021a442"/>
    </style:style>
    <style:style style:name="T142" style:family="text">
      <style:text-properties officeooo:rsid="002258ed"/>
    </style:style>
    <style:style style:name="T143" style:family="text">
      <style:text-properties officeooo:rsid="002c47db"/>
    </style:style>
    <style:style style:name="T144" style:family="text">
      <style:text-properties officeooo:rsid="002d8109"/>
    </style:style>
    <style:style style:name="T145" style:family="text">
      <style:text-properties officeooo:rsid="00305ffc"/>
    </style:style>
    <style:style style:name="T146" style:family="text">
      <style:text-properties officeooo:rsid="003154ab"/>
    </style:style>
    <style:style style:name="T147" style:family="text">
      <style:text-properties officeooo:rsid="003a4542"/>
    </style:style>
    <style:style style:name="T148" style:family="text">
      <style:text-properties officeooo:rsid="003e091e"/>
    </style:style>
    <style:style style:name="T149" style:family="text">
      <style:text-properties officeooo:rsid="00429990"/>
    </style:style>
    <style:style style:name="T150" style:family="text">
      <style:text-properties officeooo:rsid="0025db10"/>
    </style:style>
    <style:style style:name="T151" style:family="text">
      <style:text-properties officeooo:rsid="00449a12"/>
    </style:style>
    <style:style style:name="T152" style:family="text">
      <style:text-properties officeooo:rsid="004a87ea"/>
    </style:style>
    <style:style style:name="T153" style:family="text">
      <style:text-properties officeooo:rsid="00508808"/>
    </style:style>
    <style:style style:name="T154" style:family="text">
      <style:text-properties officeooo:rsid="005b12fb"/>
    </style:style>
    <style:style style:name="T155" style:family="text">
      <style:text-properties style:font-name="Times New Roman1" style:font-weight-complex="normal"/>
    </style:style>
    <style:style style:name="T156" style:family="text">
      <style:text-properties fo:font-weight="bold" style:font-weight-asian="bold" style:font-weight-complex="bold"/>
    </style:style>
    <style:style style:name="T157" style:family="text">
      <style:text-properties fo:font-weight="bold" officeooo:rsid="003f78c4" style:font-weight-asian="bold" style:font-weight-complex="bold"/>
    </style:style>
    <style:style style:name="T158" style:family="text">
      <style:text-properties officeooo:rsid="003086d6"/>
    </style:style>
    <style:style style:name="T159" style:family="text">
      <style:text-properties officeooo:rsid="003f78c4"/>
    </style:style>
    <style:style style:name="T160" style:family="text">
      <style:text-properties officeooo:rsid="004301c9"/>
    </style:style>
    <style:style style:name="T161" style:family="text">
      <style:text-properties fo:font-size="10.5pt" style:font-size-asian="10.5pt" style:font-size-complex="10.5pt"/>
    </style:style>
    <style:style style:name="T162" style:family="text">
      <style:text-properties officeooo:rsid="0064f8f4"/>
    </style:style>
    <style:style style:name="T163" style:family="text">
      <style:text-properties officeooo:rsid="0064fd13"/>
    </style:style>
    <style:style style:name="T164" style:family="text">
      <style:text-properties fo:background-color="transparent" loext:char-shading-value="0"/>
    </style:style>
    <style:style style:name="T165" style:family="text">
      <style:text-properties officeooo:rsid="002258ed" fo:background-color="transparent" loext:char-shading-value="0"/>
    </style:style>
    <style:style style:name="T166" style:family="text">
      <style:text-properties officeooo:rsid="0021a442" fo:background-color="transparent" loext:char-shading-value="0"/>
    </style:style>
    <style:style style:name="T167" style:family="text">
      <style:text-properties officeooo:rsid="0092f085" fo:background-color="transparent" loext:char-shading-value="0"/>
    </style:style>
    <style:style style:name="T168" style:family="text">
      <style:text-properties officeooo:rsid="00657358"/>
    </style:style>
    <style:style style:name="T169" style:family="text">
      <style:text-properties officeooo:rsid="00673fee"/>
    </style:style>
    <style:style style:name="T170" style:family="text">
      <style:text-properties style:text-underline-style="none"/>
    </style:style>
    <style:style style:name="T171" style:family="text">
      <style:text-properties officeooo:rsid="006a56d7"/>
    </style:style>
    <style:style style:name="T172" style:family="text">
      <style:text-properties officeooo:rsid="006ba01b"/>
    </style:style>
    <style:style style:name="T173" style:family="text">
      <style:text-properties officeooo:rsid="006c72d0"/>
    </style:style>
    <style:style style:name="T174" style:family="text">
      <style:text-properties officeooo:rsid="006df5c9"/>
    </style:style>
    <style:style style:name="T175" style:family="text">
      <style:text-properties fo:font-size="11pt" fo:language="ru" fo:country="RU" officeooo:rsid="005f13a5" style:font-size-asian="11pt" style:font-size-complex="11pt" style:font-weight-complex="normal"/>
    </style:style>
    <style:style style:name="T176" style:family="text">
      <style:text-properties fo:font-size="11pt" style:font-size-asian="11pt" style:font-size-complex="11pt"/>
    </style:style>
    <style:style style:name="T177" style:family="text">
      <style:text-properties officeooo:rsid="006fb94c"/>
    </style:style>
    <style:style style:name="T178" style:family="text">
      <style:text-properties officeooo:rsid="004edd93"/>
    </style:style>
    <style:style style:name="T179" style:family="text">
      <style:text-properties officeooo:rsid="00712acf"/>
    </style:style>
    <style:style style:name="T180" style:family="text">
      <style:text-properties officeooo:rsid="0072a907"/>
    </style:style>
    <style:style style:name="T181" style:family="text">
      <style:text-properties officeooo:rsid="005f78cb"/>
    </style:style>
    <style:style style:name="T182" style:family="text">
      <style:text-properties officeooo:rsid="005f13a5"/>
    </style:style>
    <style:style style:name="T183" style:family="text">
      <style:text-properties officeooo:rsid="00686d2b"/>
    </style:style>
    <style:style style:name="T184" style:family="text">
      <style:text-properties officeooo:rsid="0031519b"/>
    </style:style>
    <style:style style:name="T185" style:family="text">
      <style:text-properties officeooo:rsid="00738aec"/>
    </style:style>
    <style:style style:name="T186" style:family="text">
      <style:text-properties officeooo:rsid="008724ea"/>
    </style:style>
    <style:style style:name="T187" style:family="text">
      <style:text-properties officeooo:rsid="007aee7c"/>
    </style:style>
    <style:style style:name="T188" style:family="text">
      <style:text-properties style:text-position="super 58%"/>
    </style:style>
    <style:style style:name="T189" style:family="text">
      <style:text-properties officeooo:rsid="0081d1a7"/>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ДОГОВОР</text:p>
      <text:p text:style-name="P25">водоотведения <text:span text:style-name="T189">№ _____</text:span></text:p>
      <text:p text:style-name="P36"/>
      <text:p text:style-name="P155"><text:span text:style-name="T38">п.</text:span><text:span text:style-name="T39">г.</text:span><text:span text:style-name="T38">т. Красное-на-Волге</text:span> <text:s text:c="70"/>"__" _____________ 20___ год</text:p>
      <text:p text:style-name="P154"/>
      <text:p text:style-name="P176"><text:span text:style-name="T52">ОБЩЕСТВО С ОГРАНИЧЕННОЙ ОТВЕТСТВЕННОСТЬЮ</text:span><text:span text:style-name="T50"> «В</text:span><text:span text:style-name="T51">ОДОКАНАЛСЕРВИС</text:span><text:span text:style-name="T50">», </text:span><text:span text:style-name="T53">именуемое в дальнейшем </text:span><text:span text:style-name="T54">Гарантирующая организация</text:span><text:span text:style-name="T53">, в лице </text:span><text:span text:style-name="T50"><text:s/>__________________________________________________________________________________,</text:span></text:p>
      <text:p text:style-name="P164"><text:s text:c="39"/><text:span text:style-name="T161"><text:s text:c="2"/>(наименование должности, фамилия, имя, отчество)</text:span></text:p>
      <text:p text:style-name="P164">действующего на основании _________________________________________________________,</text:p>
      <text:p text:style-name="P166">(положение, устав, доверенность — указать нужное)</text:p>
      <text:p text:style-name="P128">с одной стороны, и</text:p>
      <text:p text:style-name="P183">____________________________________________________________________________,</text:p>
      <text:p text:style-name="P164"><text:s text:c="61"/><text:span text:style-name="T161"><text:s/>(наименование организации)</text:span></text:p>
      <text:p text:style-name="P164">именуемое в дальнейшем абонентом, в лице _________________________________________ __________________________________________________________________________________,</text:p>
      <text:p text:style-name="P166"><text:s/>(фамилия, имя, отчество, паспортные данные - в случае заключения договора </text:p>
      <text:p text:style-name="P166">со стороны абонента физическим лицом; наименование должности, фамилия, имя, отчество - </text:p>
      <text:p text:style-name="P166">в случае заключения договора со стороны абонента юридическим лицом)</text:p>
      <text:p text:style-name="P164">действующего на основании_________________________________________________________, </text:p>
      <text:p text:style-name="P166">(положение, устав, доверенность - указать </text:p>
      <text:p text:style-name="P166">нужное в случае заключения договора со стороны</text:p>
      <text:p text:style-name="P166"><text:s/>абонента юридическим лицом)</text:p>
      <text:p text:style-name="P94">с другой стороны, именуемые в дальнейшем сторонами, заключили настоящий договор о нижеследующем:</text:p>
      <text:p text:style-name="P32"/>
      <text:p text:style-name="P26">1. Предмет договора</text:p>
      <text:p text:style-name="P33"/>
      <text:p text:style-name="P68">1.1. По настоящему договору <text:span text:style-name="T162">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94">требования <text:s/>к составу и свойствам сточных вод, </text:span>отводимых в централизованную систему водоотведения, <text:span text:style-name="T94">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94">порядке,</text:span> которые определены в настоящем договоре.</text:p>
      <text:p text:style-name="P69">1.2. Границы балансовой принадлежности и эксплуатационной ответственности объектов централизованных систем водоотвед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62">№</text:span> 1<text:span text:style-name="T11"> </text:span><text:span text:style-name="T23">и схем</text:span><text:span text:style-name="T10">ой</text:span><text:span text:style-name="T23"> водоотведения (приложение №2)</text:span>.</text:p>
      <text:p text:style-name="P173"><text:span text:style-name="T78">1.3. </text:span>Акт разграничения балансовой принадлежности и эксплуатационной ответственности, приведенный в приложении <text:span text:style-name="T162">№</text:span> 1 к указанному договору, подлежит подписанию при заключении договора водоотведения и является его неотъемлемой частью.</text:p>
      <text:p text:style-name="P69">Место исполнения обязательств по договору <text:span text:style-name="T11">определяется согласно приложения №1 к настоящему договору. </text:span></text:p>
      <text:p text:style-name="P33"/>
      <text:p text:style-name="P26">2. Сроки и режим приема сточных вод</text:p>
      <text:p text:style-name="P33"/>
      <text:p text:style-name="P3">2.1. Датой начала приема сточных вод является дата заключения настоящего договора.</text:p>
      <text:p text:style-name="P3"><text:soft-page-break/>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11">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 text:style-name="T186">Гарантирующая </text:span>организация принимает на себя обязательства обеспечить оказание <text:span text:style-name="T187">А</text:span>боненту услуг по водоотведению, указываются по форме согласно приложению № 7.</text:p>
      <text:p text:style-name="P26"/>
      <text:p text:style-name="P26">3. Тарифы, сроки и порядок оплаты</text:p>
      <text:p text:style-name="P33"/>
      <text:p text:style-name="P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text:span text:style-name="T44">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49">Правилами</text:span></text:a><text:span text:style-name="T45"> </text:span><text:span text:style-name="T44">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44">-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44">- оплата за фактически оказанные услуги водоотведения <text:span text:style-name="T152">в истекшем месяце</text:span>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6">Гарантирующей </text:span>организацией не позднее 5-го числа месяца, следующего за расчетным месяцем.</text:p>
      <text:p text:style-name="P2"><text:span text:style-name="T47">В случае если объем фактическ</text:span><text:span text:style-name="T48">и</text:span><text:span text:style-name="T47">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6">Правилами</text:span></text:a><text:span text:style-name="T47">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12"><text:span text:style-name="T67">Датой оплаты считается дата поступления денежных средств на расчетный счет </text:span><text:span text:style-name="T68">Гарантирующей организации</text:span><text:span text:style-name="T67">.</text:span></text:p>
      <text:p text:style-name="P8"><text:span text:style-name="T139">3.4. </text:span><text:span text:style-name="T99">В случае если выставление </text:span><text:span text:style-name="T106">Г</text:span><text:span text:style-name="T107">арантирующей </text:span><text:span text:style-name="T99">организацией </text:span><text:span text:style-name="T108">р</text:span><text:span text:style-name="T99">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06">№</text:span><text:span text:style-name="T99"> 3(1).</text:span></text:p>
      <text:p text:style-name="P19">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text:soft-page-break/>электронной подписи.</text:p>
      <text:p text:style-name="P62"><text:span text:style-name="T99"><text:tab/></text:span>3.<text:span text:style-name="T139">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3.<text:span text:style-name="T139">6</text:span>. Расчет производится абонентом платежным поручением, в котором указываются обязательные реквизиты:</text:p>
      <text:p text:style-name="P9">- номер договора водоотведения и дата его заключения;</text:p>
      <text:p text:style-name="P180">- назначение, вид платежа и период, за который производится платеж.</text:p>
      <text:p text:style-name="P4"><text:span text:style-name="T1">3.</text:span><text:span text:style-name="T16">7</text:span><text:span text:style-name="T1">.</text:span><text:span text:style-name="T129"> </text:span><text:span text:style-name="T131">С</text:span><text:span text:style-name="T1">верка расчетов по настоящему договору проводится между </text:span><text:span text:style-name="T4">Гарантирующей организацией</text:span><text:span text:style-name="T1"> и абонентом </text:span><text:span text:style-name="T24">ежеквартально по состоян</text:span><text:span text:style-name="T25">и</text:span><text:span text:style-name="T24">ю на 01 января, 01 апреля, 01 июля </text:span><text:span text:style-name="T25">и 01 октября</text:span><text:span text:style-name="T1">. </text:span><text:span text:style-name="T26">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6">,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3.<text:span text:style-name="T139">8</text:span>. Размер платы за негативное воздействие на работу централизованной системы водоотведения, а также размер платы <text:s/><text:span text:style-name="T140">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69"><text:span text:style-name="T99">Оплата производится абонентом на основании счетов, выставляемых </text:span><text:span text:style-name="T134">Г</text:span><text:span text:style-name="T130">арантирующей </text:span><text:span text:style-name="T99">организацией, в течение 7 рабочих дней с даты выставления счета.</text:span></text:p>
      <text:p text:style-name="P17"/>
      <text:p text:style-name="P26">4. Права и обязанности сторон</text:p>
      <text:p text:style-name="P33"/>
      <text:p text:style-name="P73">4.1. Гарантирующая организация обязана:</text:p>
      <text:p text:style-name="P68">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8">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68">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68">4.1.4. Соблюдать установленный режим приема сточных вод.</text:p>
      <text:p text:style-name="P68">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68">4.1.6. Принимать необходимые меры по своевременной ликвидации аварий и повреждений на централизованной системе водоотведения, принадлежащей <text:span text:style-name="T163">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68">4.1.7. Требовать от абонента реализации мероприятий, направленных на достижение установленных нормативов <text:s/><text:span text:style-name="T141">по объему сточных вод и </text:span>нормативов <text:span text:style-name="T141">состава </text:span>сточных вод, требований к составу и свойствам сточных вод, установленных в целях предотвращения негативного воздействия на <text:s/><text:span text:style-name="T141">работу </text:span>централизованн<text:span text:style-name="T141">ой</text:span> систем<text:span text:style-name="T141">ы</text:span> водоотведения.</text:p>
      <text:p text:style-name="P71">4.1.8. Осуществлять контроль за соблюдением абонентом режима водоотведения, нормативов по объему <text:span text:style-name="T141">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2"><text:soft-page-break/>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72">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74"><text:span text:style-name="T142">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65"> </text:span><text:span text:style-name="T166">абонента, в случае, если это влечет отключение или ограничение водоотведения в отношении абонента.</text:span></text:p>
      <text:p text:style-name="P177"/>
      <text:p text:style-name="P73">4.2. Гарантирующая организация имеет право:</text:p>
      <text:p text:style-name="P74"><text:span text:style-name="T80">4.2.1. Осуществлять контроль за правильностью осуществления абонентом учета объемов отведенных сточных вод, </text:span><text:span text:style-name="T88">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8">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68">4.2.3. Временно прекращать или ограничивать водоотведение в случаях, предусмотренных законодательством Российской Федерации.</text:p>
      <text:p text:style-name="P70">4.2.4. <text:span text:style-name="T99"><text:s/></text:span><text:span text:style-name="T100">В</text:span><text:span text:style-name="T99">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2"><text:span text:style-name="T101"><text:tab/>4.2.5.</text:span><text:span text:style-name="T102"> </text:span><text:span text:style-name="T101">П</text:span><text:span text:style-name="T102">рекращать отведение сточных вод в случаях и порядке, которые предусмотрены Федеральным </text:span><text:span text:style-name="T99">законом "О водоснабжении и водоотведении" и Правилами холодного водоснабжения и водоотведения;</text:span></text:p>
      <text:p text:style-name="P62"><text:span text:style-name="T99"><text:s text:c="6"/></text:span><text:span text:style-name="T101">4.2.6.</text:span><text:span text:style-name="T99"> </text:span><text:span text:style-name="T101">И</text:span><text:span text:style-name="T99">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01">6</text:span><text:span text:style-name="T99"> настоящего договора.</text:span></text:p>
      <text:p text:style-name="P67"/>
      <text:p text:style-name="P73">4.3. Абонент обязан:</text:p>
      <text:p text:style-name="P68">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5"><text:span text:style-name="T80">4.3.2.</text:span><text:span text:style-name="T113"> </text:span><text:span text:style-name="T114">О</text:span><text:span text:style-name="T113">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8">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68">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68">П</text:span>равилами холодного водоснабжения и водоотведения.</text:p>
      <text:p text:style-name="P68"><text:soft-page-break/>4.3.5. Соблюдать установленный настоящим договором режим водоотведения.</text:p>
      <text:p text:style-name="P75"><text:span text:style-name="T80">4.3.6. Производить оплату по настоящему договору в <text:s/>порядке, </text:span><text:span text:style-name="T81">размере и сроки</text:span><text:span text:style-name="T80">, которые определены в соответствии с настоящим договором, </text:span><text:span text:style-name="T81">в том числе </text:span><text:span text:style-name="T113">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24">16.4</text:span><text:span text:style-name="T113"> настоящего договора,</text:span><text:span text:style-name="T80"> вносить плату за негативное воздействие на работу централизованной системы <text:s/></text:span><text:span text:style-name="T81">водоотведения </text:span><text:span text:style-name="T80">и плату за нарушение нормативов по объему <text:s/></text:span><text:span text:style-name="T81">сточных вод и нормативов состава </text:span><text:span text:style-name="T80"><text:s/>сточных вод, <text:s/>а также в случаях, установленных законодательством Российской Федерации, в</text:span><text:span text:style-name="T81">озмещать вред, </text:span><text:span text:style-name="T80"><text:s/>причиненный водному объекту.</text:span></text:p>
      <text:p text:style-name="P76"><text:span text:style-name="T80">4.3.7. Обеспечивать беспрепятственный доступ представителям </text:span><text:span text:style-name="T86">Г</text:span><text:span text:style-name="T80">арантирующей организации или по ее указанию представителям иной организации к канализационным сетям, <text:s text:c="2"/></text:span><text:span text:style-name="T113">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5">6</text:span><text:span text:style-name="T113"> настоящего договора.</text:span></text:p>
      <text:p text:style-name="P74"><text:span text:style-name="T80">4.3.8. </text:span><text:span text:style-name="T96"><text:s/></text:span><text:span text:style-name="T97">С</text:span><text:span text:style-name="T113">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77"><text:span text:style-name="T80">4.3.9. Уведомлять </text:span><text:span text:style-name="T86">Г</text:span><text:span text:style-name="T80">арантирующую организацию в случае пере</text:span><text:span text:style-name="T82">хода</text:span><text:span text:style-name="T80"> прав на объекты,</text:span><text:span text:style-name="T90"> </text:span><text:span text:style-name="T98"><text:s/>в</text:span><text:span text:style-name="T96"> </text:span><text:span text:style-name="T113">отношении которых осуществляется водоотведение в соответствии с настоящим договором, </text:span><text:span text:style-name="T116">прав на объекты, </text:span><text:span text:style-name="T80">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83">в порядке, установленном разделом 9</text:span><text:span text:style-name="T91">(I)</text:span><text:span text:style-name="T83"> настоящего договора.</text:span></text:p>
      <text:p text:style-name="P68">4.3.10. Незамедлительно сообщать <text:span text:style-name="T29">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68">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68">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68">Г</text:span>арантирующей организацией.</text:p>
      <text:p text:style-name="P68">4.3.13. Представлять <text:span text:style-name="T168">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68">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43">или <text:s/>расположены в границах земельного участка абонента, или проходят через помещения, принадлежащие абоненту.</text:span></text:p>
      <text:p text:style-name="P68">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text:soft-page-break/>местах прокладки сетей, находящихся в границах эксплуатационной ответственности абонента <text:span text:style-name="T143">и <text:s/>охранных зонах таких сетей, </text:span><text:s/>без согласия <text:span text:style-name="T169">Г</text:span>арантирующей организации.</text:p>
      <text:p text:style-name="P68">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78"><text:span text:style-name="T80">4.3.17. Обеспечивать </text:span><text:span text:style-name="T113">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68">4.3.18. В случаях, установленных <text:span text:style-name="T169">П</text:span>равилами холодного водоснабжения и водоотведения, подавать декларацию о составе и свойствах сточных вод и уведомлять <text:span text:style-name="T169">Г</text:span>арантирующую организацию в случае нарушения этой декларации.</text:p>
      <text:p text:style-name="P68">4.3.19. Дополнительно производить возмещение расходов <text:span text:style-name="T169">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68">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68">4.3.21. Соблюдать установленные сроки для поверки приборов учета холодной воды и сточных вод.</text:p>
      <text:p text:style-name="P68"/>
      <text:p text:style-name="P73">4.4. Абонент имеет право:</text:p>
      <text:p text:style-name="P68">4.4.1. Получать от <text:span text:style-name="T169">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44">22 мая 2020 </text:span>г. № <text:s/><text:span text:style-name="T144">728</text:span> "Об утверждении Правил осуществления контроля состава и свойств сточных вод <text:span text:style-name="T144">и о внесении изменений и признании утратившими силу некоторых актов Правительства Российской <text:s/>Федерации</text:span>" <text:span text:style-name="T144">(далее - Правила осуществления контроля состава и свойств сточных вод)</text:span>.</text:p>
      <text:p text:style-name="P68">4.4.2. Получать от <text:span text:style-name="T169">Г</text:span>арантирующей организации информацию об изменении установленных тарифов на водоотведение.</text:p>
      <text:p text:style-name="P79">4.4.3. Привлекать третьих лиц для выполнения работ по устройству узла учета, согласно технических условий, выданных <text:span text:style-name="T169">Г</text:span>арантирующей организацией.</text:p>
      <text:p text:style-name="P68">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69">Г</text:span>арантирующей организацией.</text:p>
      <text:p text:style-name="P33"/>
      <text:p text:style-name="P31">5. Порядок осуществления учета принимаемых</text:p>
      <text:p text:style-name="P31">сточных вод, сроки и способы предоставления </text:p>
      <text:p text:style-name="P31"><text:span text:style-name="T169">Г</text:span>арантирующей организации показаний приборов учета</text:p>
      <text:p text:style-name="P33"/>
      <text:p text:style-name="P3">5.1. Для учета объемов принятых сточных вод стороны используют приборы учета, если иное не предусмотрено <text:span text:style-name="T180">П</text:span>равилами организации коммерческого учета воды, сточных вод.</text:p>
      <text:p text:style-name="P3">5.2. Сведения об узлах учета и приборах учета сточных вод и о местах отбора проб сточных вод указываются согласно приложению № 4.</text:p>
      <text:p text:style-name="P20">5.3. <text:s/>Коммерческий <text:s/>учет сточных <text:s/>вод в узлах <text:s/>учета обеспечивает абонент.</text:p>
      <text:p text:style-name="P3">5.4. Количество принятых <text:span text:style-name="T169">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69">П</text:span>равилами организации коммерческого учета воды, сточных вод коммерческий учет осуществляется расчетным способом.</text:p>
      <text:p text:style-name="P21">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text:soft-page-break/>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21">5.6. Абонент либо <text:span text:style-name="T169">Г</text:span>арантирующая организация производит снятие показаний приборов учета в следующем порядке:</text:p>
      <text:p text:style-name="P21">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21">5.6.2. В случае если <text:span text:style-name="T169">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1">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33"/>
      <text:p text:style-name="P26">6. Порядок обеспечения абонентом доступа</text:p>
      <text:p text:style-name="P26"><text:span text:style-name="T169">Г</text:span>арантирующей организации к канализационным сетям</text:p>
      <text:p text:style-name="P26">(контрольным канализационным колодцам), </text:p>
      <text:p text:style-name="P26"><text:s/>приборам учета сточных вод в целях определения</text:p>
      <text:p text:style-name="P26">объема отводимых сточных вод, их состава и свойств</text:p>
      <text:p text:style-name="P33"/>
      <text:p text:style-name="P3">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45">иным объектам абонента, местам отбора проб сточных вод, </text:span>приборам учета <text:s/><text:span text:style-name="T145">(узлам учета) </text:span>сточных вод <text:s/><text:span text:style-name="T145">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62"><text:s text:c="4"/><text:tab/><text:span text:style-name="T158">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69">на совершение соответствующих действий от имени Гарантирующей организации или иной организации</text:span>;</text:p>
      <text:p text:style-name="P3">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3">6.1.4 абонент принимает участие в проведении <text:span text:style-name="T169">Г</text:span>арантирующей организацией всех проверок, предусмотренных настоящим разделом, <text:span text:style-name="T158">а также присутствовать при проведении гарантирующей организацией работ на канализационных сетях;</text:span></text:p>
      <text:p text:style-name="P3">6.1.5 отказ в доступе (недопуск) <text:span text:style-name="T169">Г</text:span>арантирующей организации приравнивается к <text:span text:style-name="T179">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text:soft-page-break/>период нарушения. Продолжительность периода нарушения определяется в соответствии с <text:span text:style-name="T169">П</text:span>равилами организации коммерческого учета воды, сточных вод;</text:p>
      <text:p text:style-name="P5">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69">П</text:span><text:span text:style-name="T5">равилами</text:span> осуществления контроля состава и свойств сточных вод.</text:p>
      <text:p text:style-name="P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0">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0">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33"/>
      <text:p text:style-name="P26">7. Контроль состава и свойств сточных вод, </text:p>
      <text:p text:style-name="P26">места и порядок отбора проб сточных вод</text:p>
      <text:p text:style-name="P33"/>
      <text:p text:style-name="P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5">7.2. Контроль состава и свойств сточных вод в отношении абонентов<text:span text:style-name="T170">, </text:span>осуществляется в соответствии с <text:span text:style-name="T171">П</text:span><text:span text:style-name="T5">равилами</text:span> осуществления контроля состава, свойств сточных вод.</text:p>
      <text:p text:style-name="P5"><text:span text:style-name="T73">7.3. </text:span>Сведения об узлах учета и приборах учета сточных вод и местах отбора проб воды, сточных вод приведены в <text:span text:style-name="T27">приложении №</text:span><text:span text:style-name="T28">4</text:span>.</text:p>
      <text:p text:style-name="P33"/>
      <text:p text:style-name="P27">8. Порядок контроля за соблюдением абонентами</text:p>
      <text:p text:style-name="P30">показателей декларации о составе и свойствах <text:s/>сточных вод, </text:p>
      <text:p text:style-name="P28">нормативов <text:s/><text:span text:style-name="T146">по объему сточных вод <text:s/>и <text:s/>нормативов состава </text:span></text:p>
      <text:p text:style-name="P28"><text:span text:style-name="T146">сточных вод,</text:span> требований к составу и свойствам сточных вод, </text:p>
      <text:p text:style-name="P27">установленных в целях предотвращения негативного воздействия </text:p>
      <text:p text:style-name="P27">на работу централизованной системы водоотведения</text:p>
      <text:p text:style-name="P33"/>
      <text:p text:style-name="P13"><text:span text:style-name="T80">8.1.</text:span><text:span text:style-name="T95"> </text:span><text:span text:style-name="T113">Нормативы по объему сточных вод и нормативы </text:span><text:span text:style-name="T123">состава</text:span><text:span text:style-name="T113"> сточных вод устанавливаются в соответствии с законодательством Российской Федерации. <text:s/></text:span><text:span text:style-name="T117">Гарантирующая о</text:span><text:span text:style-name="T113">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19">в случае установления их абоненту</text:span><text:span text:style-name="T113">, указываются по форме согласно приложению </text:span><text:span text:style-name="T119">№</text:span><text:span text:style-name="T113"> 5.</text:span></text:p>
      <text:p text:style-name="P13"><text:span text:style-name="T80">8.2. </text:span><text:span text:style-name="T113">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19">а также нормативы состава сточных вод, отводимых в системы канализации, </text:span><text:span text:style-name="T113"><text:s/>указываются по форме согласно приложению </text:span><text:span text:style-name="T119">№</text:span><text:span text:style-name="T113"> 6.</text:span></text:p>
      <text:p text:style-name="P14"><text:span text:style-name="T80">8.3. </text:span><text:span text:style-name="T113">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19">Гарантирующая организация</text:span><text:span text:style-name="T113"> или по ее поручению иная организация, а также транзитная организация, осуществляющая транспортировку сточных вод абонента.</text:span></text:p>
      <text:p text:style-name="P3"><text:soft-page-break/>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3">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3">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6"/>
      <text:p text:style-name="P26">9. Условия прекращения или ограничения приема сточных вод</text:p>
      <text:p text:style-name="P33"/>
      <text:p text:style-name="P3">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72">П</text:span>равилами холодного водоснабжения и водоотведения.</text:p>
      <text:p text:style-name="P182"><text:span text:style-name="T80">9.2.</text:span><text:span text:style-name="T95"> </text:span><text:span text:style-name="T121">Гарантирующая организация </text:span><text:span text:style-name="T113">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81">а) абонента;</text:p>
      <text:p text:style-name="P181">б) орган местного самоуправления;</text:p>
      <text:p text:style-name="P181">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81">г) лиц, с которыми <text:span text:style-name="T31">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3">9.3. Уведомление <text:span text:style-name="T172">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
      <text:p text:style-name="P64"><text:span text:style-name="T110">9 </text:span><text:span text:style-name="T109">(I). Порядок уведомления </text:span><text:span text:style-name="T111">Гарантирующей организации</text:span> </text:p>
      <text:p text:style-name="P64">о переходе прав на объекты, в отношении которых</text:p>
      <text:p text:style-name="P63">осуществляется водоотведение</text:p>
      <text:p text:style-name="P80"/>
      <text:p text:style-name="P62"><text:tab/><text:span text:style-name="T147">9</text:span>(1).<text:span text:style-name="T147">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oft-page-break/><text:span text:style-name="T153">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62"><text:tab/>Такое уведомление направляется любым доступным способом, позволяющим подтвердить получение уведомления адресатом.</text:p>
      <text:p text:style-name="P62"><text:s text:c="8"/><text:span text:style-name="T147">9</text:span>(<text:span text:style-name="T147">1</text:span>).<text:span text:style-name="T147">2.</text:span> Уведомление считается полученным <text:span text:style-name="T153">Гарантирующей </text:span>организацией с даты почтового уведомления о вручении, или с даты подписи уполномоченного представителя <text:span text:style-name="T153">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62"/>
      <text:p text:style-name="P26">10. Порядок декларирования состава и свойств сточных вод </text:p>
      <text:p text:style-name="P26">(<text:span text:style-name="T41">настоящий раздел применяется при условии заключения договора с абонентом,</text:span></text:p>
      <text:p text:style-name="P29"><text:span text:style-name="T41">который обязан подавать декларацию в соответствии с </text:span><text:span text:style-name="T42">требованиями </text:span></text:p>
      <text:p text:style-name="P29"><text:span text:style-name="T41">законодательств</text:span><text:span text:style-name="T42">а</text:span><text:span text:style-name="T41"> Российской Федерации</text:span>)</text:p>
      <text:p text:style-name="P26"/>
      <text:p text:style-name="P36">10.1. В целях обеспечения контроля состава и свойств сточных вод абонент подает в <text:span text:style-name="T172">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7">10.2. Декларация разрабатывается абонентом и представляется в <text:span text:style-name="T4">Гарантирующ</text:span><text:span text:style-name="T8">ую</text:span><text:span text:style-name="T4"> организаци</text:span><text:span text:style-name="T8">ю</text:span> не позднее 6 месяцев со дня заключении абонентом с <text:span text:style-name="T4">Гарантирующ</text:span><text:span text:style-name="T8">ей</text:span><text:span text:style-name="T4"> организаци</text:span><text:span text:style-name="T8">ей</text:span> настоящего договора. Декларация на очередной год подается абонентом до 1 <text:span text:style-name="T9">ноября</text:span> предшествующего года.</text:p>
      <text:p text:style-name="P40"><text:span text:style-name="T74">10.3</text:span>. <text:span text:style-name="T69">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71">предназначенных для контроля состава и свойств сточных вод.</text:span><text:span text:style-name="T69"> При наличии нескольких </text:span><text:span text:style-name="T70">канализационных </text:span><text:span text:style-name="T69">выпусков в централизованную систему водоотведения в декларации указываются состав и свойства сточных вод по каждому из таких </text:span><text:span text:style-name="T70">канализационных </text:span><text:span text:style-name="T69">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7"><text:span text:style-name="T74">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8">а) учитываются результаты, полученные за 2 предшествующих года в ходе осуществления контроля состава и свойств сточных вод, проводимого <text:span text:style-name="T75">Гарантирующей </text:span>организацией в соответствии с Правилами осуществления контроля состава и свойств сточных вод;</text:p>
      <text:p text:style-name="P38">б) исключаются значения запрещенного сброса;</text:p>
      <text:p text:style-name="P38">в) не подлежат указанию нулевые значения фактических концентраций или фактических свойств сточных вод.</text:p>
      <text:p text:style-name="P41"><text:span text:style-name="T80">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84">состава </text:span><text:span text:style-name="T113">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42"><text:span text:style-name="T80">10.6. </text:span><text:span text:style-name="T87">Декларация прекращает действие в следующих случаях:</text:span></text:p>
      <text:p text:style-name="P39">а) выявление <text:span text:style-name="T75">Гарантирующей </text:span>организацией в ходе осуществления контроля состава и свойств сточных вод превышения <text:span text:style-name="T76">абонентом</text:span> нормативов <text:span text:style-name="T148">состава сточных вод </text:span><text:s/>или <text:span text:style-name="T76">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9"><text:soft-page-break/>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76">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76">му</text:span> в 2 раза и более значение <text:s/><text:span text:style-name="T76">фактической концентрации загрязняющего вещества или фактического показателя свойств сточных вод абонента</text:span><text:span text:style-name="T77">, </text:span>заявленное абонентом в декларации.</text:p>
      <text:p text:style-name="P37"><text:span text:style-name="T74">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6">10.8. В случае если абонентом допущено нарушение декларации, абонент обязан незамедлительно проинформировать об этом <text:span text:style-name="T173">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
      <text:p text:style-name="P26">11. Условия отведения (приема) поверхностных</text:p>
      <text:p text:style-name="P26">сточных вод в централизованные системы водоотведения</text:p>
      <text:p text:style-name="P34">(настоящий раздел применяется <text:span text:style-name="T173">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33"/>
      <text:p text:style-name="P3">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73">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2931171897" text:style-name="L1">
        <text:list-item>
          <text:list>
            <text:list-item>
              <text:p text:style-name="P186">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86">Коммерческий учет принятых <text:span text:style-name="T173">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33"/>
      <text:p text:style-name="P26">12. Условия отведения (приема) сточных</text:p>
      <text:p text:style-name="P26">вод иных лиц, объекты которых подключены к канализационным</text:p>
      <text:p text:style-name="P26">сетям, принадлежащим абоненту</text:p>
      <text:p text:style-name="P33"/>
      <text:p text:style-name="P175">12.1. Абонент представляет <text:span text:style-name="T173">Г</text:span>арантирующей организации сведения о лицах, объекты которых подключены к канализационным сетям, принадлежащим абоненту.</text:p>
      <text:p text:style-name="P178">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78">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73">Г</text:span>арантирующей организацией.</text:p>
      <text:p text:style-name="P178"><text:soft-page-break/>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73">Г</text:span>арантирующей организацией.</text:p>
      <text:p text:style-name="P33"/>
      <text:p text:style-name="P26">13. Порядок урегулирования споров и разногласий</text:p>
      <text:p text:style-name="P33"/>
      <text:p text:style-name="P175">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5">13.2. Претензия направляется по адресу стороны, указанному в реквизитах договора, и должна содержать:</text:p>
      <text:p text:style-name="P178">а) сведения о заявителе (наименование, местонахождение (адрес));</text:p>
      <text:p text:style-name="P178">б) содержание спора, разногласий;</text:p>
      <text:p text:style-name="P178">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78">г) другие сведения по усмотрению стороны.</text:p>
      <text:p text:style-name="P178">13.3. Сторона, получившая претензию, в течение <text:span text:style-name="T159">10</text:span> рабочих дней со дня поступления претензии обязана ее рассмотреть и дать ответ.</text:p>
      <text:p text:style-name="P178">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33"/>
      <text:p text:style-name="P26">14. Ответственность сторон</text:p>
      <text:p text:style-name="P33"/>
      <text:p text:style-name="P3">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6">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55340034" text:style-name="L2">
        <text:list-item>
          <text:list>
            <text:list-item>
              <text:p text:style-name="P187">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87">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7">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text:span text:style-name="T85">14.6. </text:span><text:span text:style-name="T113"><text:s/>В случае неисполнения либо ненадлежащего исполнения абонентом обязанности по обеспечению доступа </text:span><text:span text:style-name="T120">Г</text:span><text:span text:style-name="T118">арантирующей </text:span><text:span text:style-name="T113">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18">гарантирующей </text:span><text:span text:style-name="T113">организации, другим абонентам, транзитным организациям и (или) иным лицам убытков.</text:span></text:p>
      <text:p text:style-name="P18"/>
      <text:p text:style-name="P26">15. Обстоятельства непреодолимой силы</text:p>
      <text:p text:style-name="P33"><text:soft-page-break/></text:p>
      <text:p text:style-name="P3">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5">15.2. <text:span text:style-name="T72">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10"/>
      <text:p text:style-name="P33"><text:span text:style-name="T156">16. </text:span><text:span text:style-name="T157">Д</text:span><text:span text:style-name="T156">ействи</text:span><text:span text:style-name="T157">е</text:span><text:span text:style-name="T156"> договора</text:span></text:p>
      <text:p text:style-name="P33"/>
      <text:p text:style-name="P21">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22">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8"><text:s text:c="7"/><text:tab/><text:span text:style-name="T160">16.3 </text:span>В случае предусмотренного законодательством Российской Федерации отказа <text:span text:style-name="T174">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62"><text:span text:style-name="T129"><text:s/><text:tab/></text:span><text:span text:style-name="T132">16.4 </text:span><text:span text:style-name="T129">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35">Г</text:span><text:span text:style-name="T133">арантирующую </text:span><text:span text:style-name="T129">организацию в порядке, предусмотренном </text:span><text:span text:style-name="T99">разделом </text:span><text:span text:style-name="T103">9(1)</text:span><text:span text:style-name="T99"> настоящего договора, но не ранее даты получения такого уведомления </text:span><text:span text:style-name="T105">Г</text:span><text:span text:style-name="T104">арантирующей </text:span><text:span text:style-name="T99">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6"/>
      <text:p text:style-name="P26">17. Прочие условия</text:p>
      <text:p text:style-name="P33"/>
      <text:p text:style-name="P3">17.1. <text:span text:style-name="T41">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3">П</text:span><text:span text:style-name="T41">равилами холодного водоснабжения и водоотведения, <text:s/></text:span><text:span text:style-name="T2">Правилами организации коммерческого учета воды, сточных вод</text:span><text:span text:style-name="T41">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3">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3"><text:soft-page-break/>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7.4. Настоящий договор составлен в двух экземплярах, имеющих одинаковую юридическую силу.</text:p>
      <text:list xml:id="list2784507868" text:style-name="L3">
        <text:list-item>
          <text:list>
            <text:list-item>
              <text:p text:style-name="P188">Приложения к настоящему договору являются его неотъемлемой частью.</text:p>
            </text:list-item>
          </text:list>
        </text:list-item>
      </text:list>
      <text:p text:style-name="P36"/>
      <text:p text:style-name="P129">18. Юридические адреса и реквизиты</text:p>
      <text:p text:style-name="P129"/>
      <text:p text:style-name="P130">18.1. Гарантирующая организация:</text:p>
      <text:p text:style-name="P150">Наименование: ООО «<text:span text:style-name="T40">ВОДОКАНАЛСЕРВИС</text:span>»</text:p>
      <text:p text:style-name="P151">Юридический адрес: <text:span text:style-name="T182">157940, Костромская область, Красносельский район, пгт. Красное-на-Волге, ул. Ракетная, д. 1П, неж. пом. 1</text:span></text:p>
      <text:p text:style-name="P151">Почтовый адрес: <text:span text:style-name="T181">156013, г. Кострома, пр-т Мира, д. 37-39/28</text:span></text:p>
      <text:p text:style-name="P151">ОГРН <text:span text:style-name="T183">1184401002400</text:span></text:p>
      <text:p text:style-name="P151"><text:span text:style-name="T184">ИНН/КПП 4437000263/443701001</text:span><text:tab/></text:p>
      <text:p text:style-name="P151">Р/сч. <text:span text:style-name="T183">40702810429000007003</text:span></text:p>
      <text:p text:style-name="P151">К/сч. <text:span text:style-name="T183">30101810200000000623</text:span></text:p>
      <text:p text:style-name="P151">Наименование банка: <text:span text:style-name="T183">Костромское отделение № 8640 ПАО Сбербанк г. Кострома</text:span></text:p>
      <text:p text:style-name="P95">БИК <text:span text:style-name="T181">043469623</text:span></text:p>
      <text:p text:style-name="P132"/>
      <text:p text:style-name="P130">18.2. Абонент:</text:p>
      <text:p text:style-name="P131">Наименование:</text:p>
      <text:p text:style-name="P131">Юридический адрес:</text:p>
      <text:p text:style-name="P131">Почтовый адрес:</text:p>
      <text:p text:style-name="P131">БИК:</text:p>
      <text:p text:style-name="P131">Р/с:</text:p>
      <text:p text:style-name="P131">К/сч:</text:p>
      <text:p text:style-name="P131">Наименование банка:</text:p>
      <text:p text:style-name="P131"/>
      <text:p text:style-name="P36"/>
      <text:p text:style-name="P36"/>
      <text:p text:style-name="P170">Гарантирующая организация <text:s text:c="46"/>Абонент</text:p>
      <text:p text:style-name="P170"/>
      <text:p text:style-name="P170"/>
      <text:p text:style-name="P171">______________/______________ <text:s text:c="39"/>_________________/_________</text:p>
      <text:p text:style-name="P171"/>
      <text:p text:style-name="P171"/>
      <text:p text:style-name="P171"/>
      <text:p text:style-name="P171"/>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23"><text:soft-page-break/>Приложение № 1</text:p>
      <text:p text:style-name="P23">к договору водоотведения</text:p>
      <text:p text:style-name="P23">от «__»<text:span text:style-name="T79"> ______________ 20___ </text:span>года № __</text:p>
      <text:p text:style-name="P23"><text:s/></text:p>
      <text:p text:style-name="P146"><text:s/>АКТ</text:p>
      <text:p text:style-name="P51"><text:s text:c="13"/>разграничени<text:span text:style-name="T12">я балансовой принадлежности и</text:span> эксплуатационной ответственности</text:p>
      <text:p text:style-name="P113"/>
      <text:p text:style-name="P179"><text:span text:style-name="T59">ОБЩЕСТВО С ОГРАНИЧЕННОЙ ОТВЕТСТВЕННОСТЬЮ</text:span><text:span text:style-name="T55"> «</text:span><text:span text:style-name="T56">ВОДОКАНАЛСЕРВИС</text:span><text:span text:style-name="T55">», </text:span><text:span text:style-name="T57">именуемое в дальнейшем </text:span><text:span text:style-name="T58">Гарантирующая организация</text:span><text:span text:style-name="T57">, в лице___</text:span><text:span text:style-name="T53">__________________</text:span><text:span text:style-name="T50"> <text:s/>__________________________________________________________________________________,</text:span></text:p>
      <text:p text:style-name="P165"><text:s text:c="39"/><text:span text:style-name="T161"><text:s text:c="2"/>(наименование должности, фамилия, имя, отчество)</text:span></text:p>
      <text:p text:style-name="P165"><text:span text:style-name="T176">действующего на основании</text:span> ___________________________________________________________,</text:p>
      <text:p text:style-name="P167">(положение, устав, доверенность — указать нужное)</text:p>
      <text:p text:style-name="P127">с одной стороны, и</text:p>
      <text:p text:style-name="P184">____________________________________________________________________________,</text:p>
      <text:p text:style-name="P165"><text:s text:c="61"/><text:span text:style-name="T161"><text:s/>(наименование организации)</text:span></text:p>
      <text:p text:style-name="P165"><text:span text:style-name="T176">именуемое в дальнейшем абонентом, в лице</text:span> _________________________________________ __________________________________________________________________________________,</text:p>
      <text:p text:style-name="P167"><text:s/>(фамилия, имя, отчество, паспортные данные - в случае заключения договора </text:p>
      <text:p text:style-name="P167">со стороны абонента физическим лицом; наименование должности, фамилия, имя, отчество - </text:p>
      <text:p text:style-name="P167">в случае заключения договора со стороны абонента юридическим лицом)</text:p>
      <text:p text:style-name="P165"><text:span text:style-name="T176">действующего на основании</text:span>_________________________________________________________, </text:p>
      <text:p text:style-name="P167">(положение, устав, доверенность - указать </text:p>
      <text:p text:style-name="P167">нужное в случае заключения договора со стороны</text:p>
      <text:p text:style-name="P167"><text:s/>абонента юридическим лицом)</text:p>
      <text:p text:style-name="P66"><text:span text:style-name="T92">с другой стороны</text:span><text:span text:style-name="T93">, именуемые в дальнейшем сторонами, составили настоящий акт о том, <text:s/>что: </text:span></text:p>
      <text:p text:style-name="P134"><text:s text:c="3"/><text:span text:style-name="T32">границей балансовой принадлежности </text:span><text:span text:style-name="T33">и</text:span><text:span text:style-name="T32"> эксплуатационной ответственности объектов <text:s/>централизованных систем водоотведения</text:span><text:span text:style-name="T34"> </text:span><text:span text:style-name="T36">Гарантирующей организации</text:span><text:span text:style-name="T21"> </text:span><text:span text:style-name="T32">и абонента явля</text:span><text:span text:style-name="T35">ю</text:span><text:span text:style-name="T32">тся:</text:span></text:p>
      <text:p text:style-name="P59"><text:s/></text:p>
      <text:p text:style-name="P54"><text:span text:style-name="T32"><text:s text:c="2"/>______________________________________________________________________________________</text:span><text:span text:style-name="T3"> </text:span></text:p>
      <text:p text:style-name="P135"><text:s/></text:p>
      <text:p text:style-name="P58"/>
      <text:p text:style-name="P60"/>
      <text:p text:style-name="P61"/>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52"/>
      <text:p text:style-name="P52"/>
      <text:p text:style-name="P156"/>
      <text:p text:style-name="P15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 2</text:p>
      <text:p text:style-name="P23">к договору водоотведения</text:p>
      <text:p text:style-name="P23">от «__»<text:span text:style-name="T79"> ______________ 20____ </text:span><text:s/>года № __</text:p>
      <text:p text:style-name="P23"/>
      <text:p text:style-name="P23"/>
      <text:p text:style-name="P105">Схема водоотведения</text:p>
      <text:p text:style-name="P105">с указанием места отбора проб сточных вод</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56"/>
      <text:p text:style-name="P156"/>
      <text:p text:style-name="P156"/>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157"/>
      <text:p text:style-name="P23"/>
      <text:p text:style-name="P23"/>
      <text:p text:style-name="P23"/>
      <text:p text:style-name="P23"/>
      <text:p text:style-name="P23"/>
      <text:p text:style-name="P23"><text:soft-page-break/>Приложение № 3</text:p>
      <text:p text:style-name="P23">к договору водоотведения</text:p>
      <text:p text:style-name="P23">от «__»<text:span text:style-name="T79"> ______________ 20____</text:span> года № __</text:p>
      <text:p text:style-name="P159"><text:s text:c="6"/></text:p>
      <text:p text:style-name="P159"/>
      <text:p text:style-name="P146"><text:s/>РЕЖИМ</text:p>
      <text:p text:style-name="P51"><text:s text:c="4"/>приема сточных вод</text:p>
      <text:p text:style-name="P11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4">Наименование объекта</text:p>
          </table:table-cell>
          <table:table-cell table:style-name="Таблица2.A1" office:value-type="string">
            <text:p text:style-name="P114">Максимальный расход сточных вод (<text:span text:style-name="T1">месяц</text:span>)</text:p>
          </table:table-cell>
        </table:table-row>
        <table:table-row table:style-name="Таблица2.1">
          <table:table-cell table:style-name="Таблица2.A1" office:value-type="string">
            <text:p text:style-name="P115"/>
          </table:table-cell>
          <table:table-cell table:style-name="Таблица2.A1" office:value-type="string">
            <text:p text:style-name="P116"/>
          </table:table-cell>
        </table:table-row>
      </table:table>
      <text:p text:style-name="P110"/>
      <text:p text:style-name="P56"><text:s text:c="4"/>Режим установлен на период <text:span text:style-name="T1">действия договора.</text:span></text:p>
      <text:p text:style-name="P124"/>
      <text:p text:style-name="P124"/>
      <text:p text:style-name="P156"/>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oft-page-break/>Приложение № 3<text:span text:style-name="T149">(1)</text:span></text:p>
      <text:p text:style-name="P57">к <text:s/>договору <text:span text:style-name="T151">водоотведения </text:span></text:p>
      <text:p text:style-name="P57"><text:s/><text:span text:style-name="T17">от «</text:span><text:span text:style-name="T18">__</text:span><text:span text:style-name="T17">»</text:span><text:span text:style-name="T19"> </text:span><text:span text:style-name="T18">___________</text:span><text:span text:style-name="T20"> </text:span><text:span text:style-name="T17">20</text:span><text:span text:style-name="T21">____</text:span><text:span text:style-name="T17"> года № </text:span><text:span text:style-name="T22">____</text:span></text:p>
      <text:p text:style-name="P53"/>
      <text:p text:style-name="P149"/>
      <text:p text:style-name="P82"><text:s text:c="32"/>СОГЛАШЕНИЕ</text:p>
      <text:p text:style-name="P82"><text:s text:c="14"/>об осуществлении электронного документооборота</text:p>
      <text:p text:style-name="P91"><text:span text:style-name="T136"><text:s text:c="11"/></text:span><text:span text:style-name="T113"><text:s text:c="2"/>_____________________________ "__" ______________ 20__ г.</text:span></text:p>
      <text:p text:style-name="P92"><text:span text:style-name="T99"><text:s text:c="45"/></text:span><text:span text:style-name="T137">(место заключения соглашения)</text:span></text:p>
      <text:p text:style-name="P83"/>
      <text:p text:style-name="P104"><text:span text:style-name="T61"><text:tab/></text:span><text:span text:style-name="T64">ОБЩЕСТВО С ОГРАНИЧЕННОЙ ОТВЕТСТВЕННОСТЬЮ</text:span><text:span text:style-name="T61"> «</text:span><text:span text:style-name="T62">ВОДОКАНАЛСЕРВИС</text:span><text:span text:style-name="T61">», </text:span><text:span text:style-name="T65">именуемое в дальнейшем </text:span><text:span text:style-name="T63">Гарантирующей </text:span><text:span text:style-name="T65">организацией, в лице ________________________ __________________________________________________________________________________,</text:span></text:p>
      <text:p text:style-name="P93"><text:span text:style-name="T99"><text:s text:c="22"/>(</text:span><text:span text:style-name="T137">наименование должности, фамилия, имя, отчество</text:span><text:span text:style-name="T99">)</text:span></text:p>
      <text:p text:style-name="P83">действующего на основании _________________________________________________________,</text:p>
      <text:p text:style-name="P92"><text:span text:style-name="T99"><text:s text:c="64"/></text:span><text:span text:style-name="T137">(положение, устав, доверенность )</text:span></text:p>
      <text:p text:style-name="P84">с одной стороны, <text:span text:style-name="T175">и</text:span></text:p>
      <text:p text:style-name="P184">____________________________________________________________________________,</text:p>
      <text:p text:style-name="P165"><text:s text:c="61"/><text:span text:style-name="T161"><text:s/>(наименование организации)</text:span></text:p>
      <text:p text:style-name="P165"><text:span text:style-name="T176">именуемое в дальнейшем абонентом, в лице</text:span> _______________________________________________ __________________________________________________________________________________,</text:p>
      <text:p text:style-name="P167"><text:s/>(фамилия, имя, отчество, паспортные данные - в случае заключения договора </text:p>
      <text:p text:style-name="P167">со стороны абонента физическим лицом; наименование должности, фамилия, имя, отчество - </text:p>
      <text:p text:style-name="P167">в случае заключения договора со стороны абонента юридическим лицом)</text:p>
      <text:p text:style-name="P165"><text:span text:style-name="T176">действующего на основании</text:span>___________________________________________________________, </text:p>
      <text:p text:style-name="P167">(положение, устав, доверенность - указать </text:p>
      <text:p text:style-name="P167">нужное в случае заключения договора со стороны</text:p>
      <text:p text:style-name="P167"><text:s/>абонента юридическим лицом)</text:p>
      <text:p text:style-name="P98"><text:span text:style-name="T128">с другой стороны</text:span><text:span text:style-name="T113">, <text:s/>именуемые <text:s/>в дальнейшем сторонами, заключили настоящее соглашение о нижеследующем</text:span><text:span text:style-name="T136">:</text:span></text:p>
      <text:p text:style-name="P45"><text:span text:style-name="T112">1. Выставление </text:span><text:span text:style-name="T125">Гарантирующей </text:span><text:span text:style-name="T112">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85">(ИНН _____________/ОГРН __________________________).</text:p>
      <text:p text:style-name="P47"><text:span text:style-name="T122">2</text:span><text:span text:style-name="T11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25">Гарантирующей </text:span><text:span text:style-name="T112">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7"><text:span text:style-name="T112">Акт сдачи-приемки услуг в электронном виде считается полученным </text:span><text:span text:style-name="T125">Гарантирующей </text:span><text:span text:style-name="T112">организацией, если </text:span><text:span text:style-name="T125">Гарантирующей </text:span><text:span text:style-name="T112">организации </text:span><text:span text:style-name="T125">п</text:span><text:span text:style-name="T11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6"><text:span text:style-name="T122">3</text:span><text:span text:style-name="T11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25">Гарантирующей </text:span><text:span text:style-name="T112">организации о своих возражениях по содержанию указанных документов, в том числе по объему </text:span><text:span text:style-name="T126">принятых сточных вод</text:span><text:span text:style-name="T112">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8"><text:span text:style-name="T154">4</text:span>. <text:s/><text:span text:style-name="T155">Оператором электронного документооборота по данному Дополнительному </text:span><text:soft-page-break/><text:span text:style-name="T155">соглашению и Договору является ____________________________________________________.</text:span></text:p>
      <text:p text:style-name="P49"><text:span text:style-name="T154">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61"/>
      <text:p text:style-name="P161"/>
      <text:p text:style-name="P161"/>
      <text:p text:style-name="P161"/>
      <text:p text:style-name="P161"/>
      <text:p text:style-name="P158"><text:span text:style-name="T150">Гарантирующая организация</text:span> <text:s text:c="67"/>Абонент</text:p>
      <text:p text:style-name="P162"/>
      <text:p text:style-name="P158"/>
      <text:p text:style-name="P158">_________________ /_________ <text:s text:c="58"/>______________/______________</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Приложение № 4</text:p>
      <text:p text:style-name="P23">к договору водоотведения</text:p>
      <text:p text:style-name="P23">от «__»<text:span text:style-name="T79"> ______________ 20___</text:span> года № __</text:p>
      <text:p text:style-name="P23"/>
      <text:p text:style-name="P160"><text:s text:c="3"/>СВЕДЕНИЯ</text:p>
      <text:p text:style-name="P160"><text:s text:c="4"/>об узлах учета и приборах учета сточных вод</text:p>
      <text:p text:style-name="P160"><text:s text:c="3"/>и о местах отбора проб сточных вод</text:p>
      <text:p text:style-name="P152"/>
      <text:p text:style-name="P14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17">N п/п</text:p>
          </table:table-cell>
          <table:table-cell table:style-name="Таблица1.A1" office:value-type="string">
            <text:p text:style-name="P119"><text:span text:style-name="T185">Р</text:span>асположение узла учета</text:p>
          </table:table-cell>
          <table:table-cell table:style-name="Таблица1.A1" office:value-type="string">
            <text:p text:style-name="P117">Диаметр прибора учета, мм</text:p>
          </table:table-cell>
          <table:table-cell table:style-name="Таблица1.D1" office:value-type="string">
            <text:p text:style-name="P117">Марка и заводской номер <text:s text:c="100"/>прибора учета</text:p>
          </table:table-cell>
          <table:table-cell table:style-name="Таблица1.D1" office:value-type="string">
            <text:p text:style-name="P120">Дата опломбирования</text:p>
          </table:table-cell>
          <table:table-cell table:style-name="Таблица1.A1" office:value-type="string">
            <text:p text:style-name="P120">Дата очередной поверки</text:p>
          </table:table-cell>
          <table:table-cell table:style-name="Таблица1.A1" office:value-type="string">
            <text:p text:style-name="P117">Технический паспорт прилагается (указать количество листов)</text:p>
          </table:table-cell>
        </table:table-row>
        <table:table-row table:style-name="Таблица1.1">
          <table:table-cell table:style-name="Таблица1.A1" office:value-type="string">
            <text:p text:style-name="P88">1 </text:p>
          </table:table-cell>
          <table:table-cell table:style-name="Таблица1.A1" office:value-type="string">
            <text:p text:style-name="P88">2 </text:p>
          </table:table-cell>
          <table:table-cell table:style-name="Таблица1.A1" office:value-type="string">
            <text:p text:style-name="P88">3 </text:p>
          </table:table-cell>
          <table:table-cell table:style-name="Таблица1.D1" office:value-type="string">
            <text:p text:style-name="P89">4</text:p>
          </table:table-cell>
          <table:table-cell table:style-name="Таблица1.D1" office:value-type="string">
            <text:p text:style-name="P89">5</text:p>
          </table:table-cell>
          <table:table-cell table:style-name="Таблица1.A1" office:value-type="string">
            <text:p text:style-name="P89">6</text:p>
          </table:table-cell>
          <table:table-cell table:style-name="Таблица1.A1" office:value-type="string">
            <text:p text:style-name="P89">7</text:p>
          </table:table-cell>
        </table:table-row>
        <table:table-row table:style-name="Таблица1.1">
          <table:table-cell table:style-name="Таблица1.A3" office:value-type="string">
            <text:p text:style-name="P118"/>
          </table:table-cell>
          <table:table-cell table:style-name="Таблица1.A3" office:value-type="string">
            <text:p text:style-name="P121"/>
          </table:table-cell>
          <table:table-cell table:style-name="Таблица1.A3" office:value-type="string">
            <text:p text:style-name="P122"/>
          </table:table-cell>
          <table:table-cell table:style-name="Таблица1.D3" office:value-type="string">
            <text:p text:style-name="P123"/>
          </table:table-cell>
          <table:table-cell table:style-name="Таблица1.D3" office:value-type="string">
            <text:p text:style-name="P123"/>
          </table:table-cell>
          <table:table-cell table:style-name="Таблица1.A3" office:value-type="string">
            <text:p text:style-name="P123"/>
          </table:table-cell>
          <table:table-cell table:style-name="Таблица1.A3" office:value-type="string">
            <text:p text:style-name="P122"/>
          </table:table-cell>
        </table:table-row>
      </table:table>
      <text:p text:style-name="P9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6">Расположение места отбора проб </text:p>
          </table:table-cell>
          <table:table-cell table:style-name="Таблица5.A1" office:value-type="string">
            <text:p text:style-name="P86">Характеристика места отбора проб </text:p>
          </table:table-cell>
          <table:table-cell table:style-name="Таблица5.A1" office:value-type="string">
            <text:p text:style-name="P86">Частота отбора проб </text:p>
          </table:table-cell>
        </table:table-row>
        <table:table-row table:style-name="Таблица5.1">
          <table:table-cell table:style-name="Таблица5.A1" office:value-type="string">
            <text:p text:style-name="P86">1 </text:p>
          </table:table-cell>
          <table:table-cell table:style-name="Таблица5.A1" office:value-type="string">
            <text:p text:style-name="P86">2 </text:p>
          </table:table-cell>
          <table:table-cell table:style-name="Таблица5.A1" office:value-type="string">
            <text:p text:style-name="P86">3 </text:p>
          </table:table-cell>
        </table:table-row>
        <table:table-row table:style-name="Таблица5.1">
          <table:table-cell table:style-name="Таблица5.A1" office:value-type="string">
            <text:p text:style-name="P86"/>
          </table:table-cell>
          <table:table-cell table:style-name="Таблица5.A1" office:value-type="string">
            <text:p text:style-name="P86"/>
          </table:table-cell>
          <table:table-cell table:style-name="Таблица5.C3" office:value-type="string">
            <text:p text:style-name="P86"/>
          </table:table-cell>
        </table:table-row>
      </table:table>
      <text:p text:style-name="P152"/>
      <text:p text:style-name="P147"/>
      <text:p text:style-name="P23"/>
      <text:p text:style-name="P159"/>
      <text:p text:style-name="P156"/>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___</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8"><text:soft-page-break/>Приложение № 5</text:p>
      <text:p text:style-name="P108">к договору <text:span text:style-name="T1">водоотведения </text:span></text:p>
      <text:p text:style-name="P106">от «__»<text:span text:style-name="T79"> ______________ 20____</text:span> года № __</text:p>
      <text:p text:style-name="P125"/>
      <text:p text:style-name="P125"/>
      <text:p text:style-name="P125"/>
      <text:p text:style-name="P87">СВЕДЕНИЯ</text:p>
      <text:p text:style-name="P99">о нормативах по объему отводимых в централизованную систему</text:p>
      <text:p text:style-name="P99">водоотведения сточных вод, установленных для абонента</text:p>
      <text:h text:style-name="P185"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9">Месяц</text:p>
          </table:table-cell>
          <table:table-cell table:style-name="Таблица4.B1" office:value-type="string">
            <text:p text:style-name="P99">Сточные воды, куб. м</text:p>
          </table:table-cell>
        </table:table-row>
        <table:table-row table:style-name="Таблица4.1">
          <table:table-cell table:style-name="Таблица4.B1" office:value-type="string">
            <text:p text:style-name="P99">1</text:p>
          </table:table-cell>
          <table:table-cell table:style-name="Таблица4.B1" office:value-type="string">
            <text:p text:style-name="P99">2</text:p>
          </table:table-cell>
        </table:table-row>
        <table:table-row table:style-name="Таблица4.1">
          <table:table-cell table:style-name="Таблица4.B1" office:value-type="string">
            <text:p text:style-name="P101">Январ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Феврал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Март</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Апрел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Май</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Июн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Июл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Август</text:p>
          </table:table-cell>
          <table:table-cell table:style-name="Таблица4.B1" office:value-type="string">
            <text:p text:style-name="P99"/>
          </table:table-cell>
        </table:table-row>
        <table:table-row table:style-name="Таблица4.1">
          <table:table-cell table:style-name="Таблица4.B1" office:value-type="string">
            <text:p text:style-name="P101">Сентябр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Октябр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Ноябр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Декабрь</text:p>
          </table:table-cell>
          <table:table-cell table:style-name="Таблица4.B1" office:value-type="string">
            <text:p text:style-name="P99"/>
          </table:table-cell>
        </table:table-row>
        <table:table-row table:style-name="Таблица4.1">
          <table:table-cell table:style-name="Таблица4.B1" office:value-type="string">
            <text:p text:style-name="P101">Итого</text:p>
          </table:table-cell>
          <table:table-cell table:style-name="Таблица4.B1" office:value-type="string">
            <text:p text:style-name="P99"/>
          </table:table-cell>
        </table:table-row>
      </table:table>
      <text:p text:style-name="P153"/>
      <text:p text:style-name="P96"/>
      <text:p text:style-name="P126"/>
      <text:p text:style-name="P126"/>
      <text:p text:style-name="P126"/>
      <text:p text:style-name="P136"><text:s/><text:span text:style-name="T177">Гарантирующая организация:</text:span> <text:s text:c="47"/>Абонент:</text:p>
      <text:p text:style-name="P133"/>
      <text:p text:style-name="P65"/>
      <text:p text:style-name="P65"/>
      <text:p text:style-name="P137"><text:s/>_____________/____________<text:span text:style-name="T178"> <text:s text:c="7"/></text:span><text:span text:style-name="T37"><text:s text:c="30"/></text:span><text:s text:c="19"/>______________/________ <text:s text:c="2"/></text:p>
      <text:p text:style-name="P126"/>
      <text:p text:style-name="P126"/>
      <text:p text:style-name="P126"><text:s text:c="50"/></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09"><text:soft-page-break/>Приложение № <text:span text:style-name="T177">6</text:span></text:p>
      <text:p text:style-name="P109">к договору <text:span text:style-name="T1">водоотведения </text:span></text:p>
      <text:p text:style-name="P107">от «__»<text:span text:style-name="T79"> ______________ 20____</text:span> года № __</text:p>
      <text:p text:style-name="P126"/>
      <text:p text:style-name="P126"/>
      <text:p text:style-name="P126">СВЕДЕНИЯ</text:p>
      <text:p text:style-name="P86">о нормативах состава сточных вод</text:p>
      <text:p text:style-name="P86">и требованиях к составу и свойствам сточных вод,</text:p>
      <text:p text:style-name="P86">установленных для абонента в целях предотвращения</text:p>
      <text:p text:style-name="P86">негативного воздействия на работу централизованной</text:p>
      <text:p text:style-name="P86">системы водоотведения</text:p>
      <text:p text:style-name="P97"/>
      <text:p text:style-name="P12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00">Номер и наименование канализационных выпусков </text:p>
          </table:table-cell>
          <table:table-cell table:style-name="Таблица7.A1" office:value-type="string">
            <text:p text:style-name="P100">Перечень загрязняющих веществ </text:p>
          </table:table-cell>
          <table:table-cell table:style-name="Таблица7.C1" office:value-type="string">
            <text:p text:style-name="P103"><text:span text:style-name="T99">Допустимые концентрации загрязняющих веществ (мг/дм</text:span><text:span text:style-name="T138">3</text:span><text:span text:style-name="T99">) </text:span></text:p>
          </table:table-cell>
        </table:table-row>
        <table:table-row table:style-name="Таблица7.1">
          <table:table-cell table:style-name="Таблица7.A2" office:value-type="string">
            <text:p text:style-name="P100">1 </text:p>
          </table:table-cell>
          <table:table-cell table:style-name="Таблица7.A2" office:value-type="string">
            <text:p text:style-name="P100">2 </text:p>
          </table:table-cell>
          <table:table-cell table:style-name="Таблица7.C2" office:value-type="string">
            <text:p text:style-name="P100">3 </text:p>
          </table:table-cell>
        </table:table-row>
        <table:table-row table:style-name="Таблица7.1">
          <table:table-cell table:style-name="Таблица7.A2" office:value-type="string">
            <text:p text:style-name="P102"/>
          </table:table-cell>
          <table:table-cell table:style-name="Таблица7.A2" office:value-type="string">
            <text:p text:style-name="P102"/>
          </table:table-cell>
          <table:table-cell table:style-name="Таблица7.C2" office:value-type="string">
            <text:p text:style-name="P102"/>
          </table:table-cell>
        </table:table-row>
      </table:table>
      <text:p text:style-name="P81"/>
      <text:p text:style-name="P52"/>
      <text:p text:style-name="P50"/>
      <text:p text:style-name="P50"/>
      <text:p text:style-name="P50"/>
      <text:p text:style-name="P50"/>
      <text:p text:style-name="P52"><text:span text:style-name="T14">Гарантирующая организация</text:span> <text:s text:c="70"/>Абонент</text:p>
      <text:p text:style-name="P52"/>
      <text:p text:style-name="P52"/>
      <text:p text:style-name="P52">__________________/_____________<text:span text:style-name="T13"> <text:s text:c="4"/></text:span><text:s text:c="46"/>_____________/<text:span text:style-name="T15">_____________</text:span><text:bookmark text:name="Par0"/><text:span text:style-name="T15">___</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1"><text:soft-page-break/><text:span text:style-name="T164">Приложение № </text:span><text:span text:style-name="T167">7</text:span></text:p>
      <text:p text:style-name="P112">к договору <text:span text:style-name="T1">водоотведения </text:span></text:p>
      <text:p text:style-name="P138">от «__»<text:span text:style-name="T79"> ______________ 20__</text:span> года № ____</text:p>
      <text:p text:style-name="P140"/>
      <text:p text:style-name="P141"/>
      <text:p text:style-name="P140"/>
      <table:table table:name="Таблица15" table:style-name="Таблица15">
        <table:table-column table:style-name="Таблица15.A"/>
        <table:table-row table:style-name="Таблица15.1">
          <table:table-cell table:style-name="Таблица15.A1" office:value-type="string">
            <text:p text:style-name="P142">СВЕДЕНИЯ</text:p>
            <text:p text:style-name="P144"><text:span text:style-name="T88">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89">Гарантирующ</text:span><text:span text:style-name="T127">а</text:span><text:span text:style-name="T89">я </text:span><text:span text:style-name="T88">организация принимает на себя обязательства обеспечить оказание абоненту услуг по водоотведению</text:span></text:p>
          </table:table-cell>
        </table:table-row>
      </table:table>
      <text:p text:style-name="P140"/>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42">N п/п</text:p>
          </table:table-cell>
          <table:table-cell table:style-name="Таблица16.A1" office:value-type="string">
            <text:p text:style-name="P142">Точка подключения (технологического присоединения) объекта абонента</text:p>
          </table:table-cell>
          <table:table-cell table:style-name="Таблица16.C1" office:value-type="string">
            <text:p text:style-name="P142">Подключенная (технологически присоединенная) мощность (нагрузка) (м<text:span text:style-name="T188">3</text:span> в час)</text:p>
          </table:table-cell>
        </table:table-row>
        <table:table-row table:style-name="Таблица16.1">
          <table:table-cell table:style-name="Таблица16.A1" office:value-type="string">
            <text:p text:style-name="P142">1</text:p>
          </table:table-cell>
          <table:table-cell table:style-name="Таблица16.A1" office:value-type="string">
            <text:p text:style-name="P142">2</text:p>
          </table:table-cell>
          <table:table-cell table:style-name="Таблица16.C1" office:value-type="string">
            <text:p text:style-name="P142">3</text:p>
          </table:table-cell>
        </table:table-row>
        <table:table-row table:style-name="Таблица16.1">
          <table:table-cell table:style-name="Таблица16.A1" office:value-type="string">
            <text:p text:style-name="P142">Итого</text:p>
          </table:table-cell>
          <table:table-cell table:style-name="Таблица16.A1" office:value-type="string">
            <text:p text:style-name="P143"/>
          </table:table-cell>
          <table:table-cell table:style-name="Таблица16.C1" office:value-type="string">
            <text:p text:style-name="P143"/>
          </table:table-cell>
        </table:table-row>
      </table:table>
      <text:p text:style-name="P140"/>
      <text:p text:style-name="P140"/>
      <text:p text:style-name="P140"/>
      <text:p text:style-name="P55"><text:span text:style-name="T14">Гарантирующая организация</text:span> <text:s text:c="70"/>Абонент</text:p>
      <text:p text:style-name="P55"/>
      <text:p text:style-name="P55"/>
      <text:p text:style-name="P139">__________________/_____________<text:span text:style-name="T13"> <text:s text:c="4"/></text:span><text:s text:c="46"/>_____________/<text:span text:style-name="T15">________________</text:span></text:p>
      <text:p text:style-name="P145"/>
      <text:p text:style-name="P43"><text:a xlink:type="simple" xlink:href="consultantplus://offline/ref=7B60F9B18E471228A86E44BFBC174979DAC4A5B4975293B52F96D4674EEA5EE52141031AEC22B5C6C4625EE51A6841BF6FD0B24B97E010V5H" text:style-name="Internet_20_link" text:visited-style-name="Visited_20_Internet_20_Link"><text:span text:style-name="T6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Times New Roman1" svg:font-family="'Times New Roman'"/>
    <style:font-face style:name="Arial2"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1"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1"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7H8M21S</meta:editing-duration>
    <meta:editing-cycles>96</meta:editing-cycles>
    <meta:generator>LibreOffice/6.4.2.2$Windows_X86_64 LibreOffice_project/4e471d8c02c9c90f512f7f9ead8875b57fcb1ec3</meta:generator>
    <dc:date>2022-03-10T14:07:25.932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95" meta:word-count="6418" meta:character-count="56538" meta:non-whitespace-character-count="48563"/>
    <meta:user-defined meta:name="Company">КонсультантПлюс Версия 4019.00.23</meta:user-defined>
    <meta:user-defined meta:name="Info 1"/>
    <meta:user-defined meta:name="Info 2"/>
    <meta:user-defined meta:name="Info 3"/>
    <meta:user-defined meta:name="Info 4" meta:value-type="string"/>
  </office:meta>
</office:document-meta>
</file>