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584cm"/>
    </style:style>
    <style:style style:name="Таблица4.D" style:family="table-column">
      <style:table-column-properties style:column-width="4.706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3" style:family="table">
      <style:table-properties style:width="17.992cm" fo:margin-top="0cm" fo:margin-bottom="0cm" table:align="left"/>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a54c0"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P13"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a54c0"/>
    </style:style>
    <style:style style:name="P14" style:family="paragraph" style:parent-style-name="_9__9_ConsPlusNormal">
      <style:paragraph-properties fo:margin-left="0cm" fo:margin-right="0cm" fo:text-align="center" style:justify-single-word="false" fo:text-indent="0cm" style:auto-text-indent="false"/>
      <style:text-properties fo:color="#000000"/>
    </style:style>
    <style:style style:name="P15"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2b39a"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2b39a"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2b39a"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2b39a"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2b39a"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2b39a"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2b39a" style:font-size-asian="11pt" style:font-style-asian="normal" style:font-weight-asian="normal" style:font-size-complex="11pt"/>
    </style:style>
    <style:style style:name="P23" style:family="paragraph" style:parent-style-name="_9__9_ConsPlusNormal">
      <style:paragraph-properties fo:margin-left="0cm" fo:margin-right="0cm" fo:text-align="end" style:justify-single-word="false" fo:text-indent="0cm" style:auto-text-indent="false"/>
      <style:text-properties style:font-name="Times New Roman" officeooo:paragraph-rsid="01082261" fo:background-color="transparen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0fae55e"/>
    </style:style>
    <style:style style:name="P25"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fae55e"/>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b97fa"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08f48" style:font-size-asian="12pt" style:font-style-asian="normal" style:font-weight-asian="normal" style:font-size-complex="12pt"/>
    </style:style>
    <style:style style:name="P3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08f48" style:font-size-asian="12pt" style:font-style-asian="normal" style:font-weight-asian="normal" style:font-size-complex="12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08f48" style:font-size-asian="12pt" style:font-style-asian="normal"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3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2b39a" style:font-size-asian="11pt" style:font-style-asian="normal" style:font-weight-asian="normal" style:font-size-complex="11pt"/>
    </style:style>
    <style:style style:name="P3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2b39a" style:font-size-asian="11pt" style:font-style-asian="normal" style:font-weight-asian="normal" style:font-size-complex="11pt"/>
    </style:style>
    <style:style style:name="P3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eb97fa" style:font-size-asian="10pt" style:font-style-asian="normal" style:font-weight-asian="normal"/>
    </style:style>
    <style:style style:name="P39" style:family="paragraph" style:parent-style-name="Standard">
      <style:paragraph-properties fo:margin-left="0cm" fo:margin-right="0cm" fo:text-align="center" style:justify-single-word="false" fo:text-indent="0cm" style:auto-text-indent="false"/>
      <style:text-properties fo:color="#000000" officeooo:paragraph-rsid="00eb97fa"/>
    </style:style>
    <style:style style:name="P40"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41" style:family="paragraph" style:parent-style-name="Standard">
      <style:paragraph-properties fo:margin-left="0cm" fo:margin-right="0cm" fo:text-align="start" style:justify-single-word="false" fo:text-indent="0cm" style:auto-text-indent="false"/>
      <style:text-properties officeooo:paragraph-rsid="00eb97fa"/>
    </style:style>
    <style:style style:name="P42"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da7abc" style:font-size-asian="12pt" style:font-size-complex="12pt"/>
    </style:style>
    <style:style style:name="P4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officeooo:rsid="00b01ff8" officeooo:paragraph-rsid="00f7f3dc" style:font-size-asian="12pt" style:font-size-complex="12pt"/>
    </style:style>
    <style:style style:name="P4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7f3dc" style:font-size-asian="12pt" style:font-weight-asian="normal" style:font-size-complex="12pt" style:font-weight-complex="normal"/>
    </style:style>
    <style:style style:name="P4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c1fa1" style:font-size-asian="11pt" style:font-weight-asian="normal" style:font-size-complex="11pt" style:font-weight-complex="normal"/>
    </style:style>
    <style:style style:name="P48" style:family="paragraph" style:parent-style-name="_9__9_ConsPlusNonformat">
      <style:paragraph-properties fo:margin-left="0cm" fo:margin-right="0cm" fo:text-align="justify" style:justify-single-word="false" fo:text-indent="0cm" style:auto-text-indent="false"/>
      <style:text-properties officeooo:paragraph-rsid="00f7f3dc"/>
    </style:style>
    <style:style style:name="P4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5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51"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52" style:family="paragraph" style:parent-style-name="ConsPlusNormal">
      <style:paragraph-properties fo:margin-left="0cm" fo:margin-right="0cm" fo:text-align="justify" style:justify-single-word="false" fo:text-indent="0cm" style:auto-text-indent="false"/>
      <style:text-properties style:font-name="Times New Roman" officeooo:paragraph-rsid="01082261" fo:background-color="transparent"/>
    </style:style>
    <style:style style:name="P53" style:family="paragraph" style:parent-style-name="ConsPlusNormal">
      <style:paragraph-properties fo:margin-left="0cm" fo:margin-right="0cm" fo:text-align="end" style:justify-single-word="false" fo:text-indent="0cm" style:auto-text-indent="false"/>
      <style:text-properties style:font-name="Times New Roman" officeooo:paragraph-rsid="01082261" fo:background-color="transparent"/>
    </style:style>
    <style:style style:name="P5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82261" fo:background-color="transparent" style:font-size-asian="11pt" style:font-size-complex="11pt"/>
    </style:style>
    <style:style style:name="P55"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82261" fo:background-color="transparent" style:font-size-asian="11pt" style:font-weight-asian="normal" style:font-size-complex="11pt"/>
    </style:style>
    <style:style style:name="P56"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82261" fo:background-color="transparent" style:font-size-asian="10.5pt" style:font-size-complex="12pt"/>
    </style:style>
    <style:style style:name="P5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5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59"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60" style:family="paragraph" style:parent-style-name="_9__9_ConsPlusNormal">
      <style:paragraph-properties fo:text-align="end" style:justify-single-word="false"/>
      <style:text-properties fo:color="#000000" style:font-name="Times New Roman" fo:font-size="11pt" officeooo:paragraph-rsid="00eb97fa" style:font-size-asian="11pt" style:font-size-complex="11pt"/>
    </style:style>
    <style:style style:name="P61"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62" style:family="paragraph" style:parent-style-name="_9__9_ConsPlusNormal">
      <style:paragraph-properties fo:text-align="justify" style:justify-single-word="false"/>
      <style:text-properties fo:color="#000000" style:font-name="Times New Roman" fo:font-size="11pt" officeooo:paragraph-rsid="00eb97fa" style:font-size-asian="11pt" style:font-size-complex="11pt"/>
    </style:style>
    <style:style style:name="P63" style:family="paragraph" style:parent-style-name="_9__9_ConsPlusNormal">
      <style:paragraph-properties fo:text-align="justify" style:justify-single-word="false"/>
      <style:text-properties fo:color="#000000" style:font-name="Times New Roman" fo:font-size="11pt" officeooo:paragraph-rsid="01008f48" style:font-size-asian="11pt" style:font-size-complex="11pt"/>
    </style:style>
    <style:style style:name="P64"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5" style:family="paragraph" style:parent-style-name="_9__9_ConsPlusNormal">
      <style:paragraph-properties fo:text-align="center" style:justify-single-word="false"/>
      <style:text-properties fo:color="#000000" style:font-name="Times New Roman" fo:font-size="12pt" fo:font-weight="bold" officeooo:paragraph-rsid="00fae55e" style:font-size-asian="12pt" style:font-weight-asian="bold" style:font-size-complex="12pt" style:font-weight-complex="bold"/>
    </style:style>
    <style:style style:name="P66"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7" style:family="paragraph" style:parent-style-name="_9__9_ConsPlusNormal">
      <style:paragraph-properties fo:text-align="center" style:justify-single-word="false"/>
      <style:text-properties fo:color="#000000" style:font-name="Times New Roman" fo:font-size="12pt" officeooo:paragraph-rsid="00fae55e" style:font-size-asian="12pt" style:font-size-complex="12pt"/>
    </style:style>
    <style:style style:name="P68" style:family="paragraph" style:parent-style-name="_9__9_ConsPlusNormal">
      <style:paragraph-properties fo:text-align="justify" style:justify-single-word="false"/>
      <style:text-properties fo:color="#000000" style:font-name="Times New Roman" fo:font-size="12pt" officeooo:paragraph-rsid="00fae55e" style:font-size-asian="12pt" style:font-size-complex="12pt"/>
    </style:style>
    <style:style style:name="P69" style:family="paragraph" style:parent-style-name="_9__9_ConsPlusNormal">
      <style:paragraph-properties fo:text-align="center" style:justify-single-word="false"/>
      <style:text-properties fo:color="#000000" style:font-name="Times New Roman" fo:font-size="12pt" officeooo:paragraph-rsid="00fae55e" fo:background-color="transparent" style:font-size-asian="12pt" style:font-size-complex="12pt"/>
    </style:style>
    <style:style style:name="P70" style:family="paragraph" style:parent-style-name="_9__9_ConsPlusNormal">
      <style:paragraph-properties fo:text-align="end" style:justify-single-word="false"/>
      <style:text-properties style:font-name="Times New Roman" officeooo:paragraph-rsid="01082261" fo:background-color="transparent"/>
    </style:style>
    <style:style style:name="P71" style:family="paragraph" style:parent-style-name="_9__9_ConsPlusNormal">
      <style:paragraph-properties fo:text-align="end" style:justify-single-word="false"/>
      <style:text-properties style:font-name="Times New Roman" fo:font-size="12pt" officeooo:paragraph-rsid="01082261" fo:background-color="transparent" style:font-size-asian="12pt" style:font-size-complex="12pt"/>
    </style:style>
    <style:style style:name="P7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53f1d4" style:font-size-asian="13pt" style:font-size-complex="13pt"/>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7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7f3dc" style:font-size-asian="12pt" style:font-size-complex="12pt"/>
    </style:style>
    <style:style style:name="P7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ae55e" style:font-size-asian="12pt" style:font-size-complex="12pt"/>
    </style:style>
    <style:style style:name="P7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82261" style:font-size-asian="12pt" style:font-size-complex="12pt"/>
    </style:style>
    <style:style style:name="P7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style>
    <style:style style:name="P7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ae55e" style:font-size-asian="12pt" style:font-weight-asian="bold" style:font-size-complex="12pt" style:font-weight-complex="bold"/>
    </style:style>
    <style:style style:name="P7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ae55e" fo:background-color="transparent" style:font-size-asian="12pt" style:font-weight-asian="bold" style:font-size-complex="12pt" style:font-weight-complex="bold"/>
    </style:style>
    <style:style style:name="P8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ae55e" fo:background-color="transparent" style:font-size-asian="12pt" style:font-size-complex="12pt"/>
    </style:style>
    <style:style style:name="P8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0fae55e" style:font-size-asian="12pt" style:font-size-complex="12pt"/>
    </style:style>
    <style:style style:name="P82" style:family="paragraph" style:parent-style-name="_9__9_ConsPlusNormal">
      <style:paragraph-properties fo:margin-left="0cm" fo:margin-right="0cm" fo:text-align="justify" style:justify-single-word="false" fo:text-indent="1.258cm" style:auto-text-indent="false"/>
      <style:text-properties fo:color="#000000" officeooo:paragraph-rsid="00fae55e"/>
    </style:style>
    <style:style style:name="P83" style:family="paragraph" style:parent-style-name="_9__9_ConsPlusNormal">
      <style:paragraph-properties fo:margin-left="0cm" fo:margin-right="0cm" fo:text-align="justify" style:justify-single-word="false" fo:text-indent="1.258cm" style:auto-text-indent="false"/>
      <style:text-properties officeooo:paragraph-rsid="0053f1d4"/>
    </style:style>
    <style:style style:name="P84" style:family="paragraph" style:parent-style-name="Standard">
      <style:paragraph-properties fo:margin-left="0cm" fo:margin-right="0cm" fo:text-align="justify" style:justify-single-word="false" fo:text-indent="1.258cm" style:auto-text-indent="false"/>
      <style:text-properties fo:color="#000000" officeooo:paragraph-rsid="00ec74ff"/>
    </style:style>
    <style:style style:name="P85"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ec74ff" style:font-size-asian="12pt" style:font-style-asian="normal" style:font-weight-asian="normal"/>
    </style:style>
    <style:style style:name="P86"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fae55e" style:font-size-asian="12pt" style:font-size-complex="12pt"/>
    </style:style>
    <style:style style:name="P87"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d89f24" officeooo:paragraph-rsid="00fae55e" style:font-size-asian="12pt" style:font-size-complex="12pt"/>
    </style:style>
    <style:style style:name="P88"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ae55e" style:font-size-asian="12pt" style:font-size-complex="12pt"/>
    </style:style>
    <style:style style:name="P89"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ae55e" fo:background-color="transparent" style:font-size-asian="12pt" style:font-size-complex="12pt"/>
    </style:style>
    <style:style style:name="P90"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fae55e" style:font-size-asian="12pt" style:font-size-complex="12pt"/>
    </style:style>
    <style:style style:name="P91"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ae55e" style:font-size-asian="12pt" style:font-style-asian="normal" style:font-size-complex="12pt" style:font-style-complex="normal"/>
    </style:style>
    <style:style style:name="P92" style:family="paragraph" style:parent-style-name="_20__20_ConsPlusNormal">
      <style:paragraph-properties fo:margin-left="0cm" fo:margin-right="0cm" fo:text-align="justify" style:justify-single-word="false" fo:text-indent="1.258cm" style:auto-text-indent="false"/>
      <style:text-properties fo:color="#000000" officeooo:paragraph-rsid="00fae55e"/>
    </style:style>
    <style:style style:name="P93"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94" style:family="paragraph" style:parent-style-name="Standard">
      <style:paragraph-properties style:text-autospace="none"/>
      <style:text-properties style:font-name="Times New Roman" fo:font-size="12pt" fo:language="ru" fo:country="RU" fo:font-weight="normal" officeooo:paragraph-rsid="00f5adf8" style:font-name-asian="Times New Roman CYR" style:font-size-asian="12pt" style:font-weight-asian="normal" style:font-name-complex="Times New Roman CYR" style:font-size-complex="12pt" style:font-weight-complex="normal"/>
    </style:style>
    <style:style style:name="P95" style:family="paragraph" style:parent-style-name="Standard">
      <style:paragraph-properties fo:text-align="justify" style:justify-single-word="false"/>
      <style:text-properties style:font-name="Times New Roman" fo:font-size="12pt" fo:font-weight="normal" officeooo:paragraph-rsid="00f5adf8" style:font-size-asian="12pt" style:font-weight-asian="normal" style:font-size-complex="12pt" style:font-weight-complex="normal"/>
    </style:style>
    <style:style style:name="P96"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97" style:family="paragraph" style:parent-style-name="Standard">
      <style:paragraph-properties style:text-autospace="none"/>
      <style:text-properties fo:color="#000000" style:font-name="Times New Roman" fo:font-size="12pt" fo:language="ru" fo:country="RU" fo:font-weight="normal" officeooo:rsid="0031519b" officeooo:paragraph-rsid="00f5adf8" style:font-name-asian="Times New Roman CYR" style:font-size-asian="12pt" style:font-weight-asian="normal" style:font-name-complex="Times New Roman CYR" style:font-size-complex="12pt" style:font-weight-complex="normal"/>
    </style:style>
    <style:style style:name="P98"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99"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2b39a" style:font-size-asian="11pt" style:font-weight-asian="bold" style:font-size-complex="11pt" style:font-weight-complex="bold"/>
    </style:style>
    <style:style style:name="P10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b97fa"/>
    </style:style>
    <style:style style:name="P101"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102"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103"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ae55e" style:font-size-asian="12pt" style:font-size-complex="12pt"/>
    </style:style>
    <style:style style:name="P104" style:family="paragraph" style:parent-style-name="Standard">
      <style:paragraph-properties fo:margin-left="0cm" fo:margin-right="0cm" fo:text-align="justify" style:justify-single-word="false" fo:text-indent="0.953cm" style:auto-text-indent="false"/>
      <style:text-properties fo:color="#000000" officeooo:paragraph-rsid="00eb97fa"/>
    </style:style>
    <style:style style:name="P10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e6f3b3" style:font-size-asian="12pt" style:font-size-complex="12pt"/>
    </style:style>
    <style:style style:name="P106"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64b1db" style:font-size-asian="12pt" style:font-size-complex="12pt"/>
    </style:style>
    <style:style style:name="P10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10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53f1d4" style:font-size-asian="11pt" style:font-size-complex="11pt"/>
    </style:style>
    <style:style style:name="P109" style:family="paragraph" style:parent-style-name="_9__9_ConsPlusNonformat">
      <style:paragraph-properties fo:text-align="center" style:justify-single-word="false"/>
      <style:text-properties fo:color="#000000" style:font-name="Times New Roman" fo:font-size="11pt" officeooo:paragraph-rsid="00eb97fa" style:font-size-asian="11pt" style:font-size-complex="11pt"/>
    </style:style>
    <style:style style:name="P110"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111" style:family="paragraph" style:parent-style-name="_9__9_ConsPlusNonformat">
      <style:text-properties fo:color="#000000" style:font-name="Times New Roman" fo:font-size="11pt" officeooo:paragraph-rsid="00eb97fa" style:font-size-asian="11pt" style:font-size-complex="11pt"/>
    </style:style>
    <style:style style:name="P112"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113" style:family="paragraph" style:parent-style-name="_9__9_ConsPlusNonformat">
      <style:paragraph-properties fo:text-align="justify" style:justify-single-word="false"/>
      <style:text-properties fo:color="#000000" style:font-name="Times New Roman" fo:font-size="11pt" officeooo:paragraph-rsid="00fcca67" style:font-size-asian="11pt" style:font-size-complex="11pt"/>
    </style:style>
    <style:style style:name="P114" style:family="paragraph" style:parent-style-name="_9__9_ConsPlusNonformat">
      <style:paragraph-properties fo:text-align="justify" style:justify-single-word="false"/>
      <style:text-properties fo:color="#000000" style:font-name="Times New Roman" fo:font-size="11pt" officeooo:paragraph-rsid="01082261" style:font-size-asian="11pt" style:font-size-complex="11pt"/>
    </style:style>
    <style:style style:name="P115" style:family="paragraph" style:parent-style-name="_9__9_ConsPlusNonformat">
      <style:paragraph-properties fo:text-align="justify" style:justify-single-word="false"/>
      <style:text-properties fo:color="#000000" style:font-name="Times New Roman" fo:font-size="11pt" officeooo:rsid="00211af5" officeooo:paragraph-rsid="00eb97fa" style:font-size-asian="11pt" style:font-size-complex="11pt"/>
    </style:style>
    <style:style style:name="P116" style:family="paragraph" style:parent-style-name="_9__9_ConsPlusNonformat">
      <style:paragraph-properties fo:text-align="justify" style:justify-single-word="false"/>
      <style:text-properties fo:color="#000000" style:font-name="Times New Roman" fo:font-size="11pt" officeooo:rsid="00211af5" officeooo:paragraph-rsid="00fcca67" style:font-size-asian="11pt" style:font-size-complex="11pt"/>
    </style:style>
    <style:style style:name="P117" style:family="paragraph" style:parent-style-name="_9__9_ConsPlusNonformat">
      <style:paragraph-properties fo:text-align="justify" style:justify-single-word="false"/>
      <style:text-properties fo:color="#000000" style:font-name="Times New Roman" fo:font-size="11pt" officeooo:rsid="00211af5" officeooo:paragraph-rsid="01082261" style:font-size-asian="11pt" style:font-size-complex="11pt"/>
    </style:style>
    <style:style style:name="P11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11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cca67" style:font-size-asian="11pt" style:font-weight-asian="bold" style:font-size-complex="11pt" style:font-weight-complex="bold"/>
    </style:style>
    <style:style style:name="P12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8f48" style:font-size-asian="11pt" style:font-weight-asian="bold" style:font-size-complex="11pt" style:font-weight-complex="bold"/>
    </style:style>
    <style:style style:name="P12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2b39a" style:font-size-asian="11pt" style:font-weight-asian="bold" style:font-size-complex="11pt" style:font-weight-complex="bold"/>
    </style:style>
    <style:style style:name="P122"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82261" style:font-size-asian="11pt" style:font-weight-asian="bold" style:font-size-complex="11pt" style:font-weight-complex="bold"/>
    </style:style>
    <style:style style:name="P123"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82261" fo:background-color="transparent" style:font-size-asian="11pt" style:font-weight-asian="bold" style:font-size-complex="11pt" style:font-weight-complex="bold"/>
    </style:style>
    <style:style style:name="P124" style:family="paragraph" style:parent-style-name="_9__9_ConsPlusNonformat">
      <style:paragraph-properties fo:text-align="justify" style:justify-single-word="false"/>
      <style:text-properties fo:color="#000000" style:font-name="Times New Roman" fo:font-size="12pt" officeooo:paragraph-rsid="00eb97fa" style:font-size-asian="12pt" style:font-size-complex="12pt"/>
    </style:style>
    <style:style style:name="P125" style:family="paragraph" style:parent-style-name="_9__9_ConsPlusNonformat">
      <style:paragraph-properties fo:text-align="justify" style:justify-single-word="false"/>
      <style:text-properties fo:color="#000000" style:font-name="Times New Roman" fo:font-size="12pt" officeooo:paragraph-rsid="00fcca67" style:font-size-asian="12pt" style:font-size-complex="12pt"/>
    </style:style>
    <style:style style:name="P126" style:family="paragraph" style:parent-style-name="_9__9_ConsPlusNonformat">
      <style:paragraph-properties fo:text-align="justify" style:justify-single-word="false"/>
      <style:text-properties style:font-name="Times New Roman" fo:font-size="12pt" officeooo:paragraph-rsid="00f7f3dc" style:font-size-asian="12pt" style:font-size-complex="12pt"/>
    </style:style>
    <style:style style:name="P127" style:family="paragraph" style:parent-style-name="_9__9_ConsPlusNonformat">
      <style:paragraph-properties fo:text-align="justify" style:justify-single-word="false"/>
      <style:text-properties style:font-name="Times New Roman" fo:font-size="12pt" officeooo:paragraph-rsid="00fc1fa1" style:font-size-asian="12pt" style:font-size-complex="12pt"/>
    </style:style>
    <style:style style:name="P128" style:family="paragraph" style:parent-style-name="_9__9_ConsPlusNonformat">
      <style:paragraph-properties fo:text-align="center" style:justify-single-word="false"/>
      <style:text-properties style:font-name="Times New Roman" fo:font-size="10.5pt" officeooo:paragraph-rsid="00f7f3dc" style:font-size-asian="10.5pt" style:font-size-complex="10.5pt"/>
    </style:style>
    <style:style style:name="P129" style:family="paragraph" style:parent-style-name="_9__9_ConsPlusNonformat">
      <style:paragraph-properties fo:text-align="center" style:justify-single-word="false"/>
      <style:text-properties style:font-name="Times New Roman" fo:font-size="10.5pt" officeooo:paragraph-rsid="00fc1fa1" style:font-size-asian="10.5pt" style:font-size-complex="10.5pt"/>
    </style:style>
    <style:style style:name="P130"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fae55e" style:font-size-asian="12pt" style:font-size-complex="12pt"/>
    </style:style>
    <style:style style:name="P131"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ae55e" style:font-size-asian="12pt" style:font-size-complex="12pt"/>
    </style:style>
    <style:style style:name="P132"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fae55e" style:font-size-asian="12pt" style:font-size-complex="12pt"/>
    </style:style>
    <style:style style:name="P133" style:family="paragraph" style:parent-style-name="_20__20_ConsPlusNormal">
      <style:paragraph-properties fo:text-align="justify" style:justify-single-word="false"/>
      <style:text-properties fo:color="#000000"/>
    </style:style>
    <style:style style:name="P134" style:family="paragraph" style:parent-style-name="_20__20_ConsPlusNormal">
      <style:paragraph-properties fo:text-align="justify" style:justify-single-word="false"/>
      <style:text-properties fo:color="#000000" officeooo:paragraph-rsid="00ea54c0"/>
    </style:style>
    <style:style style:name="P135" style:family="paragraph" style:parent-style-name="_20__20_ConsPlusNormal">
      <style:paragraph-properties fo:text-align="justify" style:justify-single-word="false"/>
      <style:text-properties fo:color="#000000" officeooo:paragraph-rsid="00fae55e"/>
    </style:style>
    <style:style style:name="P136" style:family="paragraph" style:parent-style-name="_20__20_ConsPlusNormal">
      <style:paragraph-properties fo:text-align="center" style:justify-single-word="false"/>
      <style:text-properties fo:color="#000000" fo:font-weight="bold" style:font-weight-asian="bold" style:font-weight-complex="bold"/>
    </style:style>
    <style:style style:name="P137" style:family="paragraph" style:parent-style-name="_20__20_ConsPlusNormal">
      <style:paragraph-properties fo:text-align="end" style:justify-single-word="false"/>
      <style:text-properties fo:color="#000000" style:font-name="Times New Roman" officeooo:paragraph-rsid="00ea54c0"/>
    </style:style>
    <style:style style:name="P138" style:family="paragraph" style:parent-style-name="_20__20_ConsPlusNormal">
      <style:paragraph-properties fo:text-align="end" style:justify-single-word="false"/>
      <style:text-properties fo:color="#000000" style:font-name="Times New Roman" officeooo:paragraph-rsid="00eb97fa"/>
    </style:style>
    <style:style style:name="P139" style:family="paragraph" style:parent-style-name="_20__20_ConsPlusNormal">
      <style:paragraph-properties fo:text-align="end" style:justify-single-word="false"/>
      <style:text-properties fo:color="#000000" style:font-name="Times New Roman" officeooo:paragraph-rsid="00ebc17b"/>
    </style:style>
    <style:style style:name="P140" style:family="paragraph" style:parent-style-name="_20__20_ConsPlusNormal">
      <style:paragraph-properties fo:text-align="justify" style:justify-single-word="false"/>
      <style:text-properties fo:color="#000000" style:font-name="Times New Roman" officeooo:paragraph-rsid="00ea54c0"/>
    </style:style>
    <style:style style:name="P141" style:family="paragraph" style:parent-style-name="_20__20_ConsPlusNormal">
      <style:paragraph-properties fo:text-align="center" style:justify-single-word="false"/>
      <style:text-properties fo:color="#000000" style:font-name="Times New Roman" officeooo:paragraph-rsid="00ea54c0"/>
    </style:style>
    <style:style style:name="P142"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143" style:family="paragraph" style:parent-style-name="_20__20_ConsPlusNormal">
      <style:paragraph-properties fo:text-align="justify" style:justify-single-word="false"/>
      <style:text-properties fo:color="#000000" style:font-name="Times New Roman" fo:font-size="11pt" officeooo:paragraph-rsid="00eb97fa" style:font-size-asian="11pt" style:font-size-complex="11pt"/>
    </style:style>
    <style:style style:name="P144" style:family="paragraph" style:parent-style-name="_20__20_ConsPlusNormal">
      <style:paragraph-properties fo:text-align="justify" style:justify-single-word="false"/>
      <style:text-properties fo:color="#000000" style:font-name="Times New Roman" fo:font-size="11pt" officeooo:paragraph-rsid="00ebc17b" style:font-size-asian="11pt" style:font-size-complex="11pt"/>
    </style:style>
    <style:style style:name="P145"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46"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47"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48"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49"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50" style:family="paragraph" style:parent-style-name="_20__20_ConsPlusNormal">
      <style:text-properties fo:color="#000000" officeooo:paragraph-rsid="00fae55e"/>
    </style:style>
    <style:style style:name="P151" style:family="paragraph" style:parent-style-name="_20__20_ConsPlusNormal">
      <style:paragraph-properties fo:text-align="justify" style:justify-single-word="false"/>
      <style:text-properties fo:color="#000000" fo:font-size="11pt" officeooo:paragraph-rsid="00fc1fa1" style:font-size-asian="11pt" style:font-size-complex="11pt"/>
    </style:style>
    <style:style style:name="P152" style:family="paragraph" style:parent-style-name="_20__20_ConsPlusNormal">
      <style:paragraph-properties fo:text-align="justify" style:justify-single-word="false"/>
      <style:text-properties officeooo:paragraph-rsid="00fc1fa1"/>
    </style:style>
    <style:style style:name="P153" style:family="paragraph" style:parent-style-name="_20__20_ConsPlusNonformat">
      <style:text-properties fo:color="#000000"/>
    </style:style>
    <style:style style:name="P154" style:family="paragraph" style:parent-style-name="_20__20_ConsPlusNonformat">
      <style:text-properties fo:color="#000000" officeooo:paragraph-rsid="00b3b2ce"/>
    </style:style>
    <style:style style:name="P155"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56"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57"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58" style:family="paragraph" style:parent-style-name="_20__20_ConsPlusNonformat">
      <style:text-properties fo:color="#000000" officeooo:rsid="00b74e76" officeooo:paragraph-rsid="00b74e76"/>
    </style:style>
    <style:style style:name="P15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fae55e" style:font-size-asian="12pt" style:font-style-asian="normal" style:font-weight-asian="normal"/>
    </style:style>
    <style:style style:name="P16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2pt" officeooo:paragraph-rsid="00fae55e" style:font-size-asian="12pt" style:font-size-complex="12pt"/>
    </style:style>
    <style:style style:name="P161"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0fae55e" style:font-size-asian="12pt" style:font-style-asian="normal" style:font-weight-asian="normal"/>
    </style:style>
    <style:style style:name="P16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ae55e" style:font-size-asian="12pt" style:font-size-complex="12pt"/>
    </style:style>
    <style:style style:name="P16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7f3dc" style:font-size-asian="12pt" style:font-size-complex="12pt"/>
    </style:style>
    <style:style style:name="P16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c1fa1" style:font-size-asian="12pt" style:font-size-complex="12pt"/>
    </style:style>
    <style:style style:name="P165"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fae55e" style:font-size-asian="12pt" style:font-size-complex="12pt"/>
    </style:style>
    <style:style style:name="P16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fae55e" style:font-size-asian="12pt" style:font-size-complex="12pt"/>
    </style:style>
    <style:style style:name="P167"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fae55e" style:font-size-asian="12pt" style:font-size-complex="12pt"/>
    </style:style>
    <style:style style:name="P168" style:family="paragraph" style:parent-style-name="ConsPlusNormal">
      <style:text-properties style:font-name="Times New Roman" fo:font-weight="normal" officeooo:paragraph-rsid="01082261" fo:background-color="transparent" style:font-weight-asian="normal"/>
    </style:style>
    <style:style style:name="P16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170"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71"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fae55e"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officeooo:rsid="00117694"/>
    </style:style>
    <style:style style:name="T17" style:family="text">
      <style:text-properties fo:language="ru" fo:country="RU" officeooo:rsid="0073fdb0"/>
    </style:style>
    <style:style style:name="T18" style:family="text">
      <style:text-properties fo:language="ru" fo:country="RU" fo:background-color="#ffffff" loext:char-shading-value="0"/>
    </style:style>
    <style:style style:name="T19" style:family="text">
      <style:text-properties fo:language="ru" fo:country="RU" officeooo:rsid="008ea75b" fo:background-color="#ffffff" loext:char-shading-value="0"/>
    </style:style>
    <style:style style:name="T20" style:family="text">
      <style:text-properties fo:language="ru" fo:country="RU" officeooo:rsid="0055730e" fo:background-color="#ffffff" loext:char-shading-value="0"/>
    </style:style>
    <style:style style:name="T21" style:family="text">
      <style:text-properties fo:language="ru" fo:country="RU" officeooo:rsid="009972c8" fo:background-color="#ffffff" loext:char-shading-value="0"/>
    </style:style>
    <style:style style:name="T22" style:family="text">
      <style:text-properties fo:language="ru" fo:country="RU" officeooo:rsid="00273d72" fo:background-color="#ffffff" loext:char-shading-value="0"/>
    </style:style>
    <style:style style:name="T23" style:family="text">
      <style:text-properties fo:language="ru" fo:country="RU" officeooo:rsid="00b36542" fo:background-color="#ffffff" loext:char-shading-value="0"/>
    </style:style>
    <style:style style:name="T24" style:family="text">
      <style:text-properties fo:language="ru" fo:country="RU" officeooo:rsid="00b65e92" fo:background-color="#ffffff" loext:char-shading-value="0"/>
    </style:style>
    <style:style style:name="T25" style:family="text">
      <style:text-properties fo:language="ru" fo:country="RU" officeooo:rsid="00273d72"/>
    </style:style>
    <style:style style:name="T26" style:family="text">
      <style:text-properties fo:language="ru" fo:country="RU" officeooo:rsid="00a65dad"/>
    </style:style>
    <style:style style:name="T27" style:family="text">
      <style:text-properties fo:language="ru" fo:country="RU" officeooo:rsid="00b46d49"/>
    </style:style>
    <style:style style:name="T28" style:family="text">
      <style:text-properties fo:language="ru" fo:country="RU" officeooo:rsid="00b901ee"/>
    </style:style>
    <style:style style:name="T29" style:family="text">
      <style:text-properties fo:language="ru" fo:country="RU" officeooo:rsid="00d3a852"/>
    </style:style>
    <style:style style:name="T30" style:family="text">
      <style:text-properties fo:language="ru" fo:country="RU" officeooo:rsid="000deeee"/>
    </style:style>
    <style:style style:name="T31" style:family="text">
      <style:text-properties fo:language="ru" fo:country="RU" officeooo:rsid="0057b952"/>
    </style:style>
    <style:style style:name="T32" style:family="text">
      <style:text-properties fo:language="ru" fo:country="RU" officeooo:rsid="001785b3"/>
    </style:style>
    <style:style style:name="T33" style:family="text">
      <style:text-properties fo:language="ru" fo:country="RU" officeooo:rsid="00209ba5"/>
    </style:style>
    <style:style style:name="T34" style:family="text">
      <style:text-properties fo:language="ru" fo:country="RU" officeooo:rsid="004edd93"/>
    </style:style>
    <style:style style:name="T35" style:family="text">
      <style:text-properties fo:language="ru" fo:country="RU" officeooo:rsid="0045bdd0"/>
    </style:style>
    <style:style style:name="T36" style:family="text">
      <style:text-properties fo:language="ru" fo:country="RU" officeooo:rsid="00c2d89f"/>
    </style:style>
    <style:style style:name="T37" style:family="text">
      <style:text-properties fo:language="ru" fo:country="RU" officeooo:rsid="0014ec47"/>
    </style:style>
    <style:style style:name="T38" style:family="text">
      <style:text-properties fo:language="ru" fo:country="RU" officeooo:rsid="00ec74ff"/>
    </style:style>
    <style:style style:name="T39" style:family="text">
      <style:text-properties fo:language="ru" fo:country="RU" officeooo:rsid="00b93373" fo:background-color="transparent" loext:char-shading-value="0"/>
    </style:style>
    <style:style style:name="T40" style:family="text">
      <style:text-properties fo:language="ru" fo:country="RU" officeooo:rsid="00fc8a3f" fo:background-color="transparent" loext:char-shading-value="0"/>
    </style:style>
    <style:style style:name="T41" style:family="text">
      <style:text-properties fo:language="ru" fo:country="RU" officeooo:rsid="00319816"/>
    </style:style>
    <style:style style:name="T42" style:family="text">
      <style:text-properties fo:language="ru" fo:country="RU" officeooo:rsid="0031519b"/>
    </style:style>
    <style:style style:name="T43" style:family="text">
      <style:text-properties fo:language="ru" fo:country="RU" officeooo:rsid="00f053c3"/>
    </style:style>
    <style:style style:name="T44" style:family="text">
      <style:text-properties fo:language="ru" fo:country="RU" officeooo:rsid="00f3c289"/>
    </style:style>
    <style:style style:name="T45" style:family="text">
      <style:text-properties fo:language="ru" fo:country="RU" officeooo:rsid="005f13a5"/>
    </style:style>
    <style:style style:name="T46" style:family="text">
      <style:text-properties fo:language="ru" fo:country="RU" officeooo:rsid="00f89df2"/>
    </style:style>
    <style:style style:name="T47" style:family="text">
      <style:text-properties fo:language="ru" fo:country="RU" officeooo:rsid="00fae55e"/>
    </style:style>
    <style:style style:name="T48" style:family="text">
      <style:text-properties fo:language="ru" fo:country="RU" officeooo:rsid="00fa8ea7"/>
    </style:style>
    <style:style style:name="T49" style:family="text">
      <style:text-properties fo:language="ru" fo:country="RU" officeooo:rsid="00fc8a3f"/>
    </style:style>
    <style:style style:name="T50" style:family="text">
      <style:text-properties fo:language="ru" fo:country="RU" officeooo:rsid="0101fd21"/>
    </style:style>
    <style:style style:name="T51" style:family="text">
      <style:text-properties fo:language="ru" fo:country="RU" officeooo:rsid="00fe48e3"/>
    </style:style>
    <style:style style:name="T52" style:family="text">
      <style:text-properties fo:language="ru" fo:country="RU" officeooo:rsid="00fefba6"/>
    </style:style>
    <style:style style:name="T53" style:family="text">
      <style:text-properties fo:language="ru" fo:country="RU" officeooo:rsid="01030bfa"/>
    </style:style>
    <style:style style:name="T54" style:family="text">
      <style:text-properties fo:language="ru" fo:country="RU" officeooo:rsid="00ff1897"/>
    </style:style>
    <style:style style:name="T55" style:family="text">
      <style:text-properties fo:language="ru" fo:country="RU" officeooo:rsid="00ff8515"/>
    </style:style>
    <style:style style:name="T56" style:family="text">
      <style:text-properties fo:color="#000000"/>
    </style:style>
    <style:style style:name="T5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8" style:family="text">
      <style:text-properties fo:color="#000000" fo:font-size="12pt" style:font-size-asian="12pt" style:font-size-complex="12pt"/>
    </style:style>
    <style:style style:name="T59" style:family="text">
      <style:text-properties fo:color="#000000" fo:font-size="12pt" fo:language="ru" fo:country="RU" officeooo:rsid="0039d211" style:font-size-asian="12pt" style:font-size-complex="12pt"/>
    </style:style>
    <style:style style:name="T60" style:family="text">
      <style:text-properties fo:color="#000000" style:font-name="Times New Roman" fo:font-size="12pt" style:font-size-asian="12pt" style:font-size-complex="12pt"/>
    </style:style>
    <style:style style:name="T61" style:family="text">
      <style:text-properties fo:color="#000000" style:font-name="Times New Roman" fo:font-size="12pt" officeooo:rsid="00e9d951" style:font-size-asian="12pt" style:font-size-complex="12pt"/>
    </style:style>
    <style:style style:name="T62" style:family="text">
      <style:text-properties fo:color="#000000" style:font-name="Times New Roman" fo:font-size="12pt" style:text-underline-style="none" style:font-size-asian="12pt" style:font-size-complex="12pt"/>
    </style:style>
    <style:style style:name="T63"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6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65" style:family="text">
      <style:text-properties fo:color="#000000" style:font-name="Times New Roman" fo:font-size="12pt" fo:language="ru" fo:country="RU" fo:font-weight="bold" officeooo:rsid="01082261" style:font-size-asian="12pt" style:font-weight-asian="bold" style:font-size-complex="12pt" style:font-weight-complex="bold"/>
    </style:style>
    <style:style style:name="T66" style:family="text">
      <style:text-properties fo:color="#000000" style:font-name="Times New Roman" fo:font-size="12pt" fo:language="ru" fo:country="RU" fo:font-weight="bold" officeooo:rsid="00fae55e" style:font-size-asian="12pt" style:font-weight-asian="bold" style:font-size-complex="12pt" style:font-weight-complex="bold"/>
    </style:style>
    <style:style style:name="T67"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68"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69" style:family="text">
      <style:text-properties fo:color="#000000" style:font-name="Times New Roman" fo:font-size="11pt" fo:language="ru" fo:country="RU" officeooo:rsid="00133992" style:font-size-asian="11pt" style:font-size-complex="11pt"/>
    </style:style>
    <style:style style:name="T70"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1" style:family="text">
      <style:text-properties fo:color="#000000" style:font-name="Times New Roman" fo:font-size="11pt" fo:language="ru" fo:country="RU" fo:font-weight="bold" officeooo:rsid="00fae55e" style:font-size-asian="11pt" style:font-weight-asian="bold" style:font-size-complex="11pt" style:font-weight-complex="bold"/>
    </style:style>
    <style:style style:name="T72" style:family="text">
      <style:text-properties fo:color="#000000" style:font-name="Times New Roman" fo:font-size="11pt" fo:language="ru" fo:country="RU" fo:font-weight="bold" officeooo:rsid="01082261" style:font-size-asian="11pt" style:font-weight-asian="bold" style:font-size-complex="11pt" style:font-weight-complex="bold"/>
    </style:style>
    <style:style style:name="T73" style:family="text">
      <style:text-properties fo:color="#000000" style:font-name="Times New Roman" fo:font-size="11pt" fo:language="ru" fo:country="RU" fo:font-weight="bold" officeooo:rsid="01082261"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74"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75"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76" style:family="text">
      <style:text-properties fo:color="#000000" style:text-line-through-style="none" style:text-line-through-type="none" style:font-name="Times New Roman" fo:font-size="12pt" fo:language="ru" fo:country="RU" fo:font-style="normal" style:text-underline-style="none" fo:font-weight="bold" officeooo:rsid="01082261" style:font-name-asian="Arial2" style:font-size-asian="12pt" style:font-style-asian="normal" style:font-weight-asian="bold" style:font-name-complex="Tahoma" style:font-size-complex="12pt" style:font-weight-complex="bold"/>
    </style:style>
    <style:style style:name="T77"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78" style:family="text">
      <style:text-properties fo:color="#000000" style:text-line-through-style="none" style:text-line-through-type="none" style:font-name="Times New Roman" fo:font-size="12pt" fo:language="ru" fo:country="RU" fo:font-style="normal" style:text-underline-style="none" fo:font-weight="normal" officeooo:rsid="00f638fe" style:font-size-asian="12pt" style:font-style-asian="normal" style:font-weight-asian="normal" style:font-size-complex="12pt"/>
    </style:style>
    <style:style style:name="T79"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0" style:family="text">
      <style:text-properties fo:color="#000000" style:text-line-through-style="none" style:text-line-through-type="none" style:font-name="Times New Roman" fo:font-size="12pt" fo:language="ru" fo:country="RU" fo:font-style="normal" style:text-underline-style="none" fo:font-weight="normal" officeooo:rsid="01082261" style:font-size-asian="12pt" style:language-asian="zxx" style:country-asian="none" style:font-style-asian="normal" style:font-weight-asian="normal" style:font-size-complex="12pt" style:language-complex="zxx" style:country-complex="none"/>
    </style:style>
    <style:style style:name="T81"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2" style:family="text">
      <style:text-properties officeooo:rsid="003fe73c"/>
    </style:style>
    <style:style style:name="T83" style:family="text">
      <style:text-properties fo:font-style="normal" style:text-underline-style="none" style:font-style-asian="normal" style:font-style-complex="normal"/>
    </style:style>
    <style:style style:name="T84" style:family="text">
      <style:text-properties officeooo:rsid="004aab05"/>
    </style:style>
    <style:style style:name="T85" style:family="text">
      <style:text-properties fo:font-weight="bold" style:font-weight-asian="bold" style:font-weight-complex="bold"/>
    </style:style>
    <style:style style:name="T86" style:family="text">
      <style:text-properties fo:font-weight="bold" officeooo:rsid="007691ec" style:font-weight-asian="bold" style:font-weight-complex="bold"/>
    </style:style>
    <style:style style:name="T87" style:family="text">
      <style:text-properties fo:background-color="transparent" loext:char-shading-value="0"/>
    </style:style>
    <style:style style:name="T88" style:family="text">
      <style:text-properties officeooo:rsid="00133d4b"/>
    </style:style>
    <style:style style:name="T89" style:family="text">
      <style:text-properties officeooo:rsid="007691ec"/>
    </style:style>
    <style:style style:name="T90" style:family="text">
      <style:text-properties officeooo:rsid="005f7f5c"/>
    </style:style>
    <style:style style:name="T91" style:family="text">
      <style:text-properties officeooo:rsid="0086c458"/>
    </style:style>
    <style:style style:name="T92" style:family="text">
      <style:text-properties style:font-name="Times New Roman" fo:font-size="12pt" fo:language="ru" fo:country="RU" style:font-size-asian="12pt" style:font-size-complex="12pt"/>
    </style:style>
    <style:style style:name="T93" style:family="text">
      <style:text-properties style:font-name="Times New Roman" fo:font-size="12pt" fo:language="ru" fo:country="RU" officeooo:rsid="00b01ff8" style:font-size-asian="12pt" style:font-size-complex="12pt"/>
    </style:style>
    <style:style style:name="T94" style:family="text">
      <style:text-properties style:font-name="Times New Roman" fo:font-size="12pt" fo:language="ru" fo:country="RU" officeooo:rsid="00bce25f" style:font-size-asian="12pt" style:font-size-complex="12pt"/>
    </style:style>
    <style:style style:name="T95" style:family="text">
      <style:text-properties style:font-name="Times New Roman" fo:font-size="12pt" fo:language="ru" fo:country="RU" officeooo:rsid="00145292" style:font-size-asian="12pt" style:font-size-complex="12pt"/>
    </style:style>
    <style:style style:name="T96" style:family="text">
      <style:text-properties style:font-name="Times New Roman" fo:font-size="12pt" fo:language="ru" fo:country="RU" officeooo:rsid="00d47a85" style:font-size-asian="12pt" style:font-size-complex="12pt"/>
    </style:style>
    <style:style style:name="T97" style:family="text">
      <style:text-properties style:font-name="Times New Roman" fo:font-size="12pt" fo:language="ru" fo:country="RU" officeooo:rsid="00fa8ea7" style:font-size-asian="12pt" style:font-size-complex="12pt"/>
    </style:style>
    <style:style style:name="T98" style:family="text">
      <style:text-properties style:font-name="Times New Roman" fo:font-size="12pt" fo:language="ru" fo:country="RU" officeooo:rsid="00fc8a3f" style:font-size-asian="12pt" style:font-size-complex="12pt"/>
    </style:style>
    <style:style style:name="T99" style:family="text">
      <style:text-properties style:font-name="Times New Roman" fo:font-size="12pt" fo:language="ru" fo:country="RU" officeooo:rsid="00fe48e3" style:font-size-asian="12pt" style:font-size-complex="12pt"/>
    </style:style>
    <style:style style:name="T100" style:family="text">
      <style:text-properties style:font-name="Times New Roman" fo:font-size="12pt" fo:language="ru" fo:country="RU" officeooo:rsid="00fefba6" style:font-size-asian="12pt" style:font-size-complex="12pt"/>
    </style:style>
    <style:style style:name="T101" style:family="text">
      <style:text-properties style:font-name="Times New Roman" fo:font-size="12pt" fo:language="ru" fo:country="RU" officeooo:rsid="0103fee0" style:font-size-asian="12pt" style:font-size-complex="12pt"/>
    </style:style>
    <style:style style:name="T102" style:family="text">
      <style:text-properties style:font-name="Times New Roman" fo:font-size="12pt" fo:language="ru" fo:country="RU" officeooo:rsid="00ff1897" style:font-size-asian="12pt" style:font-size-complex="12pt"/>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officeooo:rsid="00bce25f" style:font-size-asian="12pt" style:font-size-complex="12pt"/>
    </style:style>
    <style:style style:name="T105" style:family="text">
      <style:text-properties style:font-name="Times New Roman" fo:font-size="12pt" officeooo:rsid="00d89f24" style:font-size-asian="12pt" style:font-size-complex="12pt"/>
    </style:style>
    <style:style style:name="T106" style:family="text">
      <style:text-properties style:font-name="Times New Roman" fo:font-size="12pt" fo:background-color="transparent" loext:char-shading-value="0" style:font-size-asian="12pt" style:font-size-complex="12pt"/>
    </style:style>
    <style:style style:name="T107" style:family="text">
      <style:text-properties style:font-name="Times New Roman" fo:font-size="12pt" fo:font-style="normal" style:font-size-asian="12pt" style:font-style-asian="normal" style:font-size-complex="12pt" style:font-style-complex="normal"/>
    </style:style>
    <style:style style:name="T108" style:family="text">
      <style:text-properties style:font-name="Times New Roman" fo:font-size="11pt" fo:language="ru" fo:country="RU" officeooo:rsid="0057b952" style:font-size-asian="11pt" style:font-size-complex="11pt"/>
    </style:style>
    <style:style style:name="T109" style:family="text">
      <style:text-properties style:font-name="Times New Roman" fo:font-size="11pt" fo:language="ru" fo:country="RU" officeooo:rsid="002ea7aa" style:font-size-asian="11pt" style:font-size-complex="11pt"/>
    </style:style>
    <style:style style:name="T110" style:family="text">
      <style:text-properties style:font-name="Times New Roman" fo:font-size="11pt" fo:language="ru" fo:country="RU" officeooo:rsid="0030d23c" style:font-size-asian="11pt" style:font-size-complex="11pt"/>
    </style:style>
    <style:style style:name="T111" style:family="text">
      <style:text-properties style:font-name="Times New Roman" fo:font-size="11pt" fo:language="ru" fo:country="RU" officeooo:rsid="0049ef0f" style:font-size-asian="11pt" style:font-size-complex="11pt"/>
    </style:style>
    <style:style style:name="T112" style:family="text">
      <style:text-properties style:font-name="Times New Roman" fo:font-size="11pt" fo:language="ru" fo:country="RU" officeooo:rsid="004edd93" style:font-size-asian="11pt" style:font-size-complex="11pt"/>
    </style:style>
    <style:style style:name="T113" style:family="text">
      <style:text-properties style:font-name="Times New Roman" fo:font-size="11pt" fo:language="ru" fo:country="RU" officeooo:rsid="001dcb79" style:font-size-asian="11pt" style:font-size-complex="11pt"/>
    </style:style>
    <style:style style:name="T114" style:family="text">
      <style:text-properties style:font-name="Times New Roman" fo:font-size="11pt" fo:language="ru" fo:country="RU" officeooo:rsid="00fc1fa1" style:font-size-asian="11pt" style:font-size-complex="11pt"/>
    </style:style>
    <style:style style:name="T115" style:family="text">
      <style:text-properties style:font-name="Times New Roman" style:font-weight-asian="normal" style:font-weight-complex="normal"/>
    </style:style>
    <style:style style:name="T116" style:family="text">
      <style:text-properties style:font-name="Times New Roman" fo:language="ru" fo:country="RU" officeooo:rsid="00b01ff8" fo:background-color="transparent" loext:char-shading-value="0"/>
    </style:style>
    <style:style style:name="T117" style:family="text">
      <style:text-properties style:font-name="Times New Roman" fo:background-color="transparent" loext:char-shading-value="0"/>
    </style:style>
    <style:style style:name="T11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0"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21" style:family="text">
      <style:text-properties style:text-line-through-style="none" style:text-line-through-type="none" style:font-name="Times New Roman" fo:font-size="12pt" fo:font-style="normal" style:text-underline-style="none" fo:font-weight="normal" officeooo:rsid="00e9d951" style:font-size-asian="12pt" style:font-style-asian="normal" style:font-weight-asian="normal" style:font-size-complex="12pt"/>
    </style:style>
    <style:style style:name="T12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23"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2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25"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26"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27"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29" style:family="text">
      <style:text-properties style:text-line-through-style="none" style:text-line-through-type="none" style:font-name="Times New Roman" fo:font-size="12pt" fo:font-style="normal" style:text-underline-style="none" fo:font-weight="normal" officeooo:rsid="00fae55e" style:font-size-asian="12pt" style:font-style-asian="normal" style:font-weight-asian="normal"/>
    </style:style>
    <style:style style:name="T130" style:family="text">
      <style:text-properties style:text-line-through-style="none" style:text-line-through-type="none" style:font-name="Times New Roman" fo:font-size="12pt" fo:font-style="normal" style:text-underline-style="none" fo:font-weight="normal" officeooo:rsid="00fefba6" style:font-size-asian="12pt" style:font-style-asian="normal" style:font-weight-asian="normal"/>
    </style:style>
    <style:style style:name="T131" style:family="text">
      <style:text-properties style:text-line-through-style="none" style:text-line-through-type="none" style:font-name="Times New Roman" fo:font-size="12pt" fo:font-style="normal" style:text-underline-style="none" fo:font-weight="normal" officeooo:rsid="00ff1897" style:font-size-asian="12pt" style:font-style-asian="normal" style:font-weight-asian="normal"/>
    </style:style>
    <style:style style:name="T132"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33"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35"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40"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41"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d89f24" style:font-size-asian="12pt" style:font-style-asian="normal" style:font-weight-asian="normal"/>
    </style:style>
    <style:style style:name="T146" style:family="text">
      <style:text-properties style:text-line-through-style="none" style:text-line-through-type="none" style:font-name="Times New Roman" fo:font-size="12pt" fo:language="ru" fo:country="RU" fo:font-style="normal" style:text-underline-style="none" fo:font-weight="normal" officeooo:rsid="00fa8ea7" style:font-size-asian="12pt" style:font-style-asian="normal" style:font-weight-asian="normal"/>
    </style:style>
    <style:style style:name="T147" style:family="text">
      <style:text-properties style:text-line-through-style="none" style:text-line-through-type="none" style:font-name="Times New Roman" fo:font-size="12pt" fo:language="ru" fo:country="RU" fo:font-style="normal" style:text-underline-style="none" fo:font-weight="normal" officeooo:rsid="00fc8a3f" style:font-size-asian="12pt" style:font-style-asian="normal" style:font-weight-asian="normal"/>
    </style:style>
    <style:style style:name="T148" style:family="text">
      <style:text-properties style:text-line-through-style="none" style:text-line-through-type="none" style:font-name="Times New Roman" fo:font-size="12pt" fo:language="ru" fo:country="RU" fo:font-style="normal" style:text-underline-style="none" fo:font-weight="normal" officeooo:rsid="00fefba6" style:font-size-asian="12pt" style:font-style-asian="normal" style:font-weight-asian="normal"/>
    </style:style>
    <style:style style:name="T149"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50"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51"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52"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53"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54"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5"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56" style:family="text">
      <style:text-properties style:text-line-through-style="none" style:text-line-through-type="none" fo:font-style="normal" style:text-underline-style="none" fo:font-weight="normal" style:font-style-asian="normal" style:font-weight-asian="normal"/>
    </style:style>
    <style:style style:name="T157" style:family="text">
      <style:text-properties style:text-line-through-style="none" style:text-line-through-type="none" fo:font-style="normal" style:text-underline-style="none" fo:font-weight="normal" officeooo:rsid="00d96e18" style:font-style-asian="normal" style:font-weight-asian="normal"/>
    </style:style>
    <style:style style:name="T158" style:family="text">
      <style:text-properties style:text-line-through-style="none" style:text-line-through-type="none" fo:font-style="normal" style:text-underline-style="none" fo:font-weight="normal" officeooo:rsid="00ff8515" style:font-style-asian="normal" style:font-weight-asian="normal"/>
    </style:style>
    <style:style style:name="T159"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60"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61" style:family="text">
      <style:text-properties style:text-line-through-style="none" style:text-line-through-type="none" fo:font-style="normal" style:text-underline-style="none" fo:font-weight="normal" officeooo:rsid="017ebc90" fo:background-color="transparent" loext:char-shading-value="0" style:font-name-asian="Arial2" style:font-style-asian="normal" style:font-weight-asian="normal" style:font-name-complex="Tahoma"/>
    </style:style>
    <style:style style:name="T162" style:family="text">
      <style:text-properties style:text-line-through-style="none" style:text-line-through-type="none" fo:font-style="normal" style:text-underline-style="none" style:font-size-asian="12pt" style:font-style-asian="normal" style:font-weight-asian="normal"/>
    </style:style>
    <style:style style:name="T163" style:family="text">
      <style:text-properties style:text-line-through-style="none" style:text-line-through-type="none" fo:font-style="normal" style:text-underline-style="none" officeooo:rsid="00ee693a" style:font-size-asian="12pt" style:font-style-asian="normal" style:font-weight-asian="normal"/>
    </style:style>
    <style:style style:name="T164" style:family="text">
      <style:text-properties style:text-line-through-style="none" style:text-line-through-type="none" fo:language="ru" fo:country="RU" fo:font-style="normal" style:text-underline-style="none" fo:font-weight="normal" officeooo:rsid="00d96e18" style:font-style-asian="normal" style:font-weight-asian="normal"/>
    </style:style>
    <style:style style:name="T165" style:family="text">
      <style:text-properties style:text-line-through-style="none" style:text-line-through-type="none" fo:language="ru" fo:country="RU" fo:font-style="normal" style:text-underline-style="none" fo:font-weight="normal" officeooo:rsid="00fb2209" fo:background-color="transparent" loext:char-shading-value="0" style:font-name-asian="Arial2" style:font-style-asian="normal" style:font-weight-asian="normal" style:font-name-complex="Tahoma"/>
    </style:style>
    <style:style style:name="T166"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67"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8" style:family="text">
      <style:text-properties style:font-size-complex="12pt"/>
    </style:style>
    <style:style style:name="T169" style:family="text">
      <style:text-properties officeooo:rsid="00e9d951" style:font-size-complex="12pt"/>
    </style:style>
    <style:style style:name="T170" style:family="text">
      <style:text-properties officeooo:rsid="00e9d951"/>
    </style:style>
    <style:style style:name="T171" style:family="text">
      <style:text-properties officeooo:rsid="0021830b"/>
    </style:style>
    <style:style style:name="T172" style:family="text">
      <style:text-properties officeooo:rsid="000deeee"/>
    </style:style>
    <style:style style:name="T173" style:family="text">
      <style:text-properties fo:font-size="11pt" style:font-size-asian="11pt" style:font-size-complex="11pt"/>
    </style:style>
    <style:style style:name="T174" style:family="text">
      <style:text-properties fo:font-size="11pt" officeooo:rsid="005dc8a2" style:font-size-asian="11pt" style:font-size-complex="11pt"/>
    </style:style>
    <style:style style:name="T175" style:family="text">
      <style:text-properties fo:font-size="11pt" officeooo:rsid="0022434f" style:font-size-asian="11pt" style:font-size-complex="11pt"/>
    </style:style>
    <style:style style:name="T176" style:family="text">
      <style:text-properties fo:font-size="11pt" officeooo:rsid="000deeee" style:font-size-asian="11pt" style:font-size-complex="11pt"/>
    </style:style>
    <style:style style:name="T177" style:family="text">
      <style:text-properties fo:font-size="11pt" fo:language="ru" fo:country="RU" officeooo:rsid="002ea7aa" style:font-size-asian="11pt" style:font-size-complex="11pt"/>
    </style:style>
    <style:style style:name="T178" style:family="text">
      <style:text-properties fo:font-size="11pt" fo:language="ru" fo:country="RU" officeooo:rsid="00338309" style:font-size-asian="11pt" style:font-size-complex="11pt"/>
    </style:style>
    <style:style style:name="T179" style:family="text">
      <style:text-properties fo:font-size="11pt" fo:language="ru" fo:country="RU" fo:font-weight="normal" officeooo:rsid="004926de" style:font-size-asian="11pt" style:font-weight-asian="normal" style:font-size-complex="11pt" style:font-weight-complex="normal"/>
    </style:style>
    <style:style style:name="T180" style:family="text">
      <style:text-properties officeooo:rsid="004edd93"/>
    </style:style>
    <style:style style:name="T181" style:family="text">
      <style:text-properties officeooo:rsid="00213891"/>
    </style:style>
    <style:style style:name="T182" style:family="text">
      <style:text-properties fo:font-size="9pt" officeooo:rsid="00213891" style:font-size-asian="9pt" style:font-size-complex="9pt"/>
    </style:style>
    <style:style style:name="T183" style:family="text">
      <style:text-properties fo:font-size="9pt" fo:language="ru" fo:country="RU" officeooo:rsid="004121bd" style:font-size-asian="9pt" style:font-size-complex="9pt"/>
    </style:style>
    <style:style style:name="T184" style:family="text">
      <style:text-properties officeooo:rsid="00448ad6"/>
    </style:style>
    <style:style style:name="T185" style:family="text">
      <style:text-properties officeooo:rsid="0025db10"/>
    </style:style>
    <style:style style:name="T186" style:family="text">
      <style:text-properties officeooo:rsid="00429990"/>
    </style:style>
    <style:style style:name="T187" style:family="text">
      <style:text-properties officeooo:rsid="00ee693a"/>
    </style:style>
    <style:style style:name="T188" style:family="text">
      <style:text-properties officeooo:rsid="005f78cb"/>
    </style:style>
    <style:style style:name="T189" style:family="text">
      <style:text-properties officeooo:rsid="005f13a5"/>
    </style:style>
    <style:style style:name="T190" style:family="text">
      <style:text-properties officeooo:rsid="00686d2b"/>
    </style:style>
    <style:style style:name="T191" style:family="text">
      <style:text-properties officeooo:rsid="0031519b"/>
    </style:style>
    <style:style style:name="T192" style:family="text">
      <style:text-properties fo:font-size="10.5pt" style:font-size-asian="10.5pt" style:font-size-complex="10.5pt"/>
    </style:style>
    <style:style style:name="T193" style:family="text">
      <style:text-properties style:text-underline-style="none"/>
    </style:style>
    <style:style style:name="T194" style:family="text">
      <style:text-properties style:text-underline-style="none" officeooo:rsid="001ebfff"/>
    </style:style>
    <style:style style:name="T195" style:family="text">
      <style:text-properties officeooo:rsid="00fefba6"/>
    </style:style>
    <style:style style:name="T196" style:family="text">
      <style:text-properties officeooo:rsid="00ff1897"/>
    </style:style>
    <style:style style:name="T197" style:family="text">
      <style:text-properties officeooo:rsid="00ff8515"/>
    </style:style>
    <style:style style:name="T198" style:family="text">
      <style:text-properties officeooo:rsid="00738aec"/>
    </style:style>
    <style:style style:name="T199" style:family="text">
      <style:text-properties officeooo:rsid="01082261"/>
    </style:style>
    <style:style style:name="T200" style:family="text">
      <style:text-properties fo:font-size="13pt" style:font-size-asian="13pt" style:font-size-complex="13pt"/>
    </style:style>
    <style:style style:name="T201" style:family="text">
      <style:text-properties fo:font-size="13pt" officeooo:rsid="00896258" style:font-size-asian="13pt" style:font-size-complex="13pt"/>
    </style:style>
    <style:style style:name="T202" style:family="text">
      <style:text-properties fo:font-size="12pt" officeooo:rsid="007eb5e5" style:font-size-asian="12pt" style:font-size-complex="12pt"/>
    </style:style>
    <style:style style:name="T203" style:family="text">
      <style:text-properties fo:font-size="12pt" officeooo:rsid="00870b8f" style:font-size-asian="12pt" style:font-size-complex="12pt"/>
    </style:style>
    <style:style style:name="T204" style:family="text">
      <style:text-properties fo:font-size="12pt" officeooo:rsid="0035fd13" style:font-size-asian="12pt" style:font-size-complex="12pt"/>
    </style:style>
    <style:style style:name="T205"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206" style:family="text">
      <style:text-properties style:text-position="super 58%"/>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ДОГОВОР</text:p>
      <text:p text:style-name="P5">холодного водоснабжения <text:span text:style-name="T15">№ </text:span><text:span text:style-name="T27">____</text:span></text:p>
      <text:p text:style-name="P14"/>
      <text:p text:style-name="P42"><text:span text:style-name="T44">п.</text:span><text:span text:style-name="T43">г.</text:span><text:span text:style-name="T44">т</text:span><text:span text:style-name="T17"> </text:span><text:span text:style-name="T44">Красное-на-Волге</text:span> <text:s text:c="79"/>"<text:span text:style-name="T28">__</text:span>" <text:span text:style-name="T6">___________</text:span> 20___<text:span text:style-name="T91"> </text:span>г<text:span text:style-name="T11">ода</text:span></text:p>
      <text:p text:style-name="P43"><text:tab/></text:p>
      <text:p text:style-name="P48"><text:span text:style-name="T64"><text:s/><text:tab/></text:span><text:span text:style-name="T76">ОБЩЕСТВО С ОГРАНИЧЕННОЙ ОТВЕТСТВЕННОСТЬЮ</text:span><text:span text:style-name="T64"> «В</text:span><text:span text:style-name="T66">ОДОКАНАЛСЕР</text:span><text:span text:style-name="T65">В</text:span><text:span text:style-name="T66">ИС</text:span><text:span text:style-name="T64">», </text:span><text:span text:style-name="T67">именуемое в <text:s text:c="3"/>дальнейшем </text:span><text:span text:style-name="T68">Г</text:span><text:span text:style-name="T67">арантирующая организация, в лице ___</text:span><text:span text:style-name="T64"> <text:s/>____________________________________________________________________________________,</text:span></text:p>
      <text:p text:style-name="P126"><text:s text:c="39"/><text:span text:style-name="T192"><text:s text:c="2"/>(наименование должности, фамилия, имя, отчество)</text:span></text:p>
      <text:p text:style-name="P126">действующего на основании ___________________________________________________________,</text:p>
      <text:p text:style-name="P128">(положение, устав, доверенность — указать нужное)</text:p>
      <text:p text:style-name="P46">с одной стороны, и</text:p>
      <text:p text:style-name="P163">______________________________________________________________________________,</text:p>
      <text:p text:style-name="P126"><text:s text:c="61"/><text:span text:style-name="T192"><text:s/>(наименование организации)</text:span></text:p>
      <text:p text:style-name="P126">именуемое в дальнейшем абонентом, в лице _____________________________________________ ____________________________________________________________________________________,</text:p>
      <text:p text:style-name="P128"><text:s/>(фамилия, имя, отчество, паспортные данные - в случае заключения договора </text:p>
      <text:p text:style-name="P128">со стороны абонента физическим лицом; наименование должности, фамилия, имя, отчество - </text:p>
      <text:p text:style-name="P128">в случае заключения договора со стороны абонента юридическим лицом)</text:p>
      <text:p text:style-name="P126">действующего на основании___________________________________________________________, </text:p>
      <text:p text:style-name="P128">(положение, устав, доверенность - указать </text:p>
      <text:p text:style-name="P128">нужное в случае заключения договора со стороны</text:p>
      <text:p text:style-name="P128"><text:s/>абонента юридическим лицом)</text:p>
      <text:p text:style-name="P45">с другой стороны, именуемые в дальнейшем сторонами, заключили настоящий договор о нижеследующем:</text:p>
      <text:p text:style-name="P44"/>
      <text:p text:style-name="P64">1. Предмет договора</text:p>
      <text:p text:style-name="P107"/>
      <text:p text:style-name="P165">1.1. По настоящему договору <text:span text:style-name="T46">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67">Абонент обязуется оплачивать принятую холодную воду установленного качества в <text:span text:style-name="T39">сроки и порядке</text:span><text:span text:style-name="T87">, </text:span><text:span text:style-name="T39">которые </text:span><text:span text:style-name="T87">определен</text:span><text:span text:style-name="T39">ы</text:span><text:span text:style-name="T87"> н</text:span>астоящим договором, за исключением случае<text:span text:style-name="T26">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65">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41">и схем</text:span><text:span text:style-name="T14">ой</text:span><text:span text:style-name="T41"> водоснабжения (приложение №2)</text:span>.</text:p>
      <text:p text:style-name="P162"><text:span text:style-name="T84">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66">Место исполнения обязательств по договору определяется согласно приложения №1 к настоящему договору. </text:p>
      <text:p text:style-name="P108"/>
      <text:p text:style-name="P64">2. Сроки и режим подачи (потребления) холодной воды</text:p>
      <text:p text:style-name="P107"/>
      <text:p text:style-name="P75">2.1. Датой начала подачи (потребления) холодной воды является дата заключения настоящего договора. </text:p>
      <text:p text:style-name="P75">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text:soft-page-break/>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76"><text:span text:style-name="T160">2.3. </text:span><text:span text:style-name="T159">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65">Гарантирующая </text:span><text:span text:style-name="T159">организация принимает на себя обязательства обеспечить холодное водоснабжение в отношении объектов </text:span><text:span text:style-name="T165">А</text:span><text:span text:style-name="T159">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59">приложению <text:s text:c="3"/>N </text:span></text:a><text:span text:style-name="T161">5</text:span><text:span text:style-name="T159">.</text:span></text:p>
      <text:p text:style-name="P66"/>
      <text:p text:style-name="P64">3. Сроки и порядок оплаты по договору</text:p>
      <text:p text:style-name="P64"/>
      <text:p text:style-name="P73">3.1. Оплата по настоящему договору осуществляется абонентом <text:span text:style-name="T87">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77"><text:span text:style-name="T168">3.</text:span><text:span text:style-name="T169">2</text:span><text:span text:style-name="T168">.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span></text:p>
      <text:p text:style-name="P83"><text:span text:style-name="T60">3.</text:span><text:span text:style-name="T61">3</text:span><text:span text:style-name="T60">. Расчетный период, установленный настоящим договором, равен 1 календарному месяцу. Абонент вносит оп</text:span><text:span text:style-name="T62">лату по настоящему договору в следующем порядке (если иное не предусмотрено в соответствии с Правилами</text:span><text:span text:style-name="T63"> </text:span><text:span text:style-name="T62">холодного водоснабжения и водоотведения, утвержденными постановлением Правительства Российской </text:span><text:span text:style-name="T60">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05">- <text:span text:style-name="T170">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88">ого</text:span> в настоящем договоре), вносится до 18-го числа текущего месяца;</text:p>
      <text:p text:style-name="P106">-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82">Гарантирующей </text:span>организацией не позднее 5-го числа месяца, следующего за расчетным месяцем.</text:p>
      <text:p text:style-name="P72"><text:span text:style-name="T58">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7">Правилами</text:span></text:a><text:span text:style-name="T58">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9">Гарантирующей организации</text:span><text:span text:style-name="T58">.</text:span></text:p>
      <text:p text:style-name="P84"><text:span text:style-name="T120">3.</text:span><text:span text:style-name="T121">4.</text:span><text:span text:style-name="T120"> </text:span><text:span text:style-name="T118">В случае если выставление </text:span><text:span text:style-name="T129">Г</text:span><text:span text:style-name="T136">арантирующей </text:span><text:span text:style-name="T118">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85">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text:soft-page-break/>подписи.</text:p>
      <text:p text:style-name="P74">3.<text:span text:style-name="T170">5</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74"><text:span text:style-name="T170">3.6.</text:span> Расчет производится Абонентом платежным поручением, в котором указываются обязательные реквизиты: </text:p>
      <text:p text:style-name="P73">- номер договора холодного водоснабжения и дата его заключения;</text:p>
      <text:p text:style-name="P73">- назначение, вид платежа и период, за который производится платеж.</text:p>
      <text:p text:style-name="P73">3.<text:span text:style-name="T170">7</text:span>. При размещении узла учета и приборов учета не на границе эксплуатационной ответственности <text:span text:style-name="T47">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73">Объем потерь холодной воды подлежит оплате в порядке, предусмотренном пунктом 3.<text:span text:style-name="T170">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73">3.<text:span text:style-name="T170">8</text:span>. <text:span text:style-name="T1">Сверка расчетов по настоящему договору проводится между </text:span><text:span text:style-name="T12">Гарантирующей организацией</text:span><text:span text:style-name="T1"> и абонентом </text:span><text:span text:style-name="T7">ежеквартально по состоян</text:span><text:span text:style-name="T16">и</text:span><text:span text:style-name="T7">ю на 01 января, 01 апреля, 01 июля </text:span><text:span text:style-name="T16">и 01 октября</text:span><text:span text:style-name="T1">. </text:span><text:span text:style-name="T8">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6"/>
      <text:p text:style-name="P64">4. Права и обязанности сторон</text:p>
      <text:p text:style-name="P66"/>
      <text:p text:style-name="P78">4.1. Гарантирующая организация обязана:</text:p>
      <text:p text:style-name="P75">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75">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5">4.1.3. Осуществлять производственный контроль качества холодной (питьевой) воды.</text:p>
      <text:p text:style-name="P75">4.1.4. Соблюдать установленный режим подачи холодной воды.</text:p>
      <text:p text:style-name="P81">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81">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75">4.1.<text:span text:style-name="T48">7</text:span>. При участии абонента, если иное не предусмотрено <text:span text:style-name="T48">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75">4.1.<text:span text:style-name="T48">8</text:span>. Опломбировать абоненту приборы учета без взимания платы, за исключением случаев, предусмотренных <text:span text:style-name="T48">П</text:span>равилами организации коммерческого учета воды, сточных вод, при которых взимается плата за опломбирование приборов учета.</text:p>
      <text:p text:style-name="P75">4.1.<text:span text:style-name="T48">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75">4.1.<text:span text:style-name="T48">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87">становленных законодательством Российской Федерации в области </text:span><text:soft-page-break/><text:span text:style-name="T87">обеспечения санитарно-эпидемиологического благополучия населения (за исключением подачи холодной (технической) воды).</text:span></text:p>
      <text:p text:style-name="P82"><text:span text:style-name="T103">4.1.</text:span><text:span text:style-name="T97">11</text:span><text:span text:style-name="T103">. Обеспечивать установку на </text:span><text:span text:style-name="T118">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43">на </text:span><text:span text:style-name="T103">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75">4.1.1<text:span text:style-name="T48">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82"><text:span text:style-name="T104">4.1.1</text:span><text:span text:style-name="T97">3.</text:span><text:span text:style-name="T94"> У</text:span><text:span text:style-name="T118">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86"/>
      <text:p text:style-name="P78">4.2. Гарантирующая организация вправе:</text:p>
      <text:p text:style-name="P82"><text:span text:style-name="T103">4.2.1. Осуществлять контроль за правильностью учета объемов поданной (полученной) абонентом холодной воды, </text:span><text:span text:style-name="T118"><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75">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75">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5"><text:span text:style-name="T106"><text:tab/>4.2.4. Иметь беспрепятственный доступ к водопроводным сетям </text:span><text:span text:style-name="T137">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18">разделом </text:span><text:span text:style-name="T123">6 </text:span><text:span text:style-name="T118">настоящего договора;</text:span></text:p>
      <text:p text:style-name="P24"><text:span text:style-name="T123"><text:tab/>4.2.</text:span><text:span text:style-name="T146">5.</text:span><text:span text:style-name="T118"> </text:span><text:span text:style-name="T137">П</text:span><text:span text:style-name="T118">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80"/>
      <text:p text:style-name="P79">4.3. Абонент обязан:</text:p>
      <text:p text:style-name="P75">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82"><text:span text:style-name="T103">4.3.2. </text:span><text:span text:style-name="T95">О</text:span><text:span text:style-name="T103">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07">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text:span><text:soft-page-break/><text:span text:style-name="T107">холодной воды, и помещений, где проходят водопроводные сети, от иных помещений, содержать указанные помещения в чистоте,</text:span><text:span text:style-name="T122"> </text:span><text:span text:style-name="T138">не допускать </text:span><text:span text:style-name="T124">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75">4.3.3. Обеспечивать учет получаемой холодной воды в порядке, установленном<text:span text:style-name="T87"> разделом 5 настоящего договора, и в соответствии с </text:span><text:span text:style-name="T40">П</text:span><text:span text:style-name="T87">равилами организации коммерческого учета воды, сточных вод, если и</text:span>ное не предусмотрено настоящим договором.</text:p>
      <text:p text:style-name="P75">4.3.4. Устанавливать приборы учета на границах эксплуатационной ответственности или в ином месте, определенном настоящим договором.</text:p>
      <text:p text:style-name="P75">4.3.5. Соблюдать установленный настоящим договором режим потребления холодной воды.</text:p>
      <text:p text:style-name="P82"><text:span text:style-name="T103">4.3.6. Производить оплату по настоящему договору в порядке, размере и в сроки, которые определены настоящим договором, </text:span><text:span text:style-name="T118"><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27">14.4</text:span><text:span text:style-name="T118"> настоящего договора;</text:span></text:p>
      <text:p text:style-name="P82"><text:span text:style-name="T103">4.3.7. </text:span><text:span text:style-name="T139">О</text:span><text:span text:style-name="T118">беспечивать беспрепятственный доступ представителям </text:span><text:span text:style-name="T147">Г</text:span><text:span text:style-name="T139">арантирующей <text:s/>оганизации</text:span><text:span text:style-name="T118">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8">6 </text:span><text:span text:style-name="T118"><text:s/>настоящего договора;</text:span></text:p>
      <text:p text:style-name="P75">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75">4.3.9. Незамедлительно уведомлять <text:span text:style-name="T49">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82"><text:span text:style-name="T103">4.3.10. Уведомлять </text:span><text:span text:style-name="T98">Г</text:span><text:span text:style-name="T103">арантирующую организацию в случае передачи прав на объекты, в отношении которых осуществляется водоснабжение,</text:span><text:span text:style-name="T118">прав на объекты, </text:span><text:span text:style-name="T103"><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06"> разделом 9 настоящего договора.</text:span></text:p>
      <text:p text:style-name="P75">4.3.11. Незамедлительно сообщать <text:span text:style-name="T49">Г</text:span>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75">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75">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50">Г</text:span>арантирующей организации.</text:p>
      <text:p text:style-name="P82"><text:soft-page-break/><text:span text:style-name="T103">4.3.14.</text:span><text:span text:style-name="T118"> </text:span><text:span text:style-name="T140">Н</text:span><text:span text:style-name="T118">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75">4.3.15. Представлять <text:span text:style-name="T49">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82"><text:span text:style-name="T103">4.3.16.</text:span><text:span text:style-name="T119"> </text:span><text:span text:style-name="T141">Н</text:span><text:span text:style-name="T118">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47">Гарантирующей организацией.</text:span></text:p>
      <text:p text:style-name="P75">4.3.17. Иметь журнал учета показаний приборов учета в прошитом и пронумерованном виде, заверенный печатью.</text:p>
      <text:p text:style-name="P75">4.3.18. Дополнительно производить возмещение расходов <text:span text:style-name="T49">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75">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49">Г</text:span>арантирующую организацию.</text:p>
      <text:p text:style-name="P75"/>
      <text:p text:style-name="P78">4.4. Абонент имеет право:</text:p>
      <text:p text:style-name="P82"><text:span text:style-name="T103">4.4.1. Получать от </text:span><text:span text:style-name="T98">Г</text:span><text:span text:style-name="T103">арантирующей организации информацию о результатах производственного контроля качества холодной (питьевой) воды, осуществляемого </text:span><text:span text:style-name="T99">Г</text:span><text:span text:style-name="T103">арантирующей организацией, в соответствии с </text:span><text:span text:style-name="T118">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80">4.4.2. Получать от <text:span text:style-name="T51">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88">4.4.3. Привлекать третьих лиц для выполнения работ по устройству узла учета, согласно технических условий, выданных <text:span text:style-name="T51">Г</text:span>арантирующей организацией.</text:p>
      <text:p text:style-name="P75">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51">Г</text:span>арантирующей организацией.</text:p>
      <text:p text:style-name="P67"/>
      <text:p text:style-name="P65">5. Порядок осуществления коммерческого учета</text:p>
      <text:p text:style-name="P65">поданной (полученной) холодной воды, сроки и способы</text:p>
      <text:p text:style-name="P65">предоставления <text:span text:style-name="T52">Г</text:span>арантирующей организации показаний приборов учета</text:p>
      <text:p text:style-name="P67"/>
      <text:p text:style-name="P132">5.1. Для учета объемов поданной абоненту холодной воды стороны используют приборы учета, если иное не предусмотрено <text:span text:style-name="T52">П</text:span>равилами организации коммерческого учета воды, сточных вод.</text:p>
      <text:p text:style-name="P132">5.2. Сведения об узлах учета, приборах учета и местах отбора проб холодной воды указываются согласно приложению № 4.</text:p>
      <text:p text:style-name="P130">5.3. Коммерческий учет поданной (полученной) холодной воды в узлах учета обеспечивает абонент.</text:p>
      <text:p text:style-name="P132">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text:soft-page-break/>случаев, когда такой учет осуществляется расчетным способом в соответствии с <text:span text:style-name="T52">П</text:span>равилами организации коммерческого учета воды, сточных вод.</text:p>
      <text:p text:style-name="P130">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30">5.6. <text:span text:style-name="T1">Абонент либо </text:span><text:span text:style-name="T52">Г</text:span><text:span text:style-name="T1">арантирующая организация производит снятие показаний приборов учета в следующем порядке:</text:span></text:p>
      <text:p text:style-name="P131">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31">5.6.2. В случае если <text:span text:style-name="T195">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1">5.7. Абонент вносит показания приборов учета в журнал учета расхода воды и передает эти сведения в <text:span text:style-name="T195">Г</text:span>арантирующую организацию не позднее 2-го дня месяца, следующего за расчетным месяцем.</text:p>
      <text:p text:style-name="P130">5.8. Передача абонентом сведений о показаниях приборов учета <text:span text:style-name="T52">Г</text:span>арантирующей организации осуществляется любыми доступными способами, позволяющими подтвердить получение такого уведомления адресатом.</text:p>
      <text:p text:style-name="P68"/>
      <text:p text:style-name="P65">6. Порядок обеспечения абонентом доступа</text:p>
      <text:p text:style-name="P65"><text:span text:style-name="T53">Г</text:span>арантирующей организации к водопроводным сетям,</text:p>
      <text:p text:style-name="P65">местам отбора проб холодной воды и приборам учета (узлам учета)</text:p>
      <text:p text:style-name="P67"/>
      <text:p text:style-name="P82"><text:span text:style-name="T103">6.1. Абонент обязан обеспечить доступ представителям </text:span><text:span text:style-name="T100">Г</text:span><text:span text:style-name="T103">арантирующей организации или по ее указанию представителям иной организации к </text:span><text:span text:style-name="T118">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82"><text:span text:style-name="T103">6.1.1 </text:span><text:span text:style-name="T100">Г</text:span><text:span text:style-name="T103">арантирующая организация или по ее указанию иная организация предварительно, </text:span><text:span text:style-name="T118"><text:s/></text:span><text:span text:style-name="T148">не позднее 15 минут </text:span><text:span text:style-name="T118">до проведения обследования и (или) отбора проб либо начала работ на водопроводных сетях, </text:span><text:span text:style-name="T103">оповещает абонента о дате и времени посещения </text:span><text:span text:style-name="T100">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103">.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75">6.1.2 уполномоченные представители <text:span text:style-name="T52">Г</text:span>арантирующей организации или представители иной организации предъявляют абоненту служебное удостоверение (доверенность <text:span text:style-name="T52">на совершение соответствующих действий от имени Гарантирующей организации или иной организации</text:span>);</text:p>
      <text:p text:style-name="P75">6.1.3 доступ представителям <text:span text:style-name="T52">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82"><text:span text:style-name="T103">6.1.4 абонент </text:span><text:span text:style-name="T100">вправе</text:span><text:span text:style-name="T103"> принима</text:span><text:span text:style-name="T100">ть</text:span><text:span text:style-name="T103"> участие при проведении </text:span><text:span text:style-name="T100">Г</text:span><text:span text:style-name="T103">арантирующей организацией всех проверок, предусмотренных настоящим разделом,</text:span><text:span text:style-name="T118"> а также присутствовать при проведении </text:span><text:span text:style-name="T130">Г</text:span><text:span text:style-name="T144">арантирующей </text:span><text:span text:style-name="T118">организацией работ на водопроводных сетях;</text:span></text:p>
      <text:p text:style-name="P75">6.1.5 отказ в доступе (недопуск) представителям <text:span text:style-name="T52">Г</text:span>арантирующей организации <text:span text:style-name="T52">или по ее указанию представителям иной организации </text:span>к приборам учета (узлам учета) приравнивается к <text:span text:style-name="T52">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text:soft-page-break/>холодной воды в порядке, предусмотренном <text:span text:style-name="T52">П</text:span>равилами организации коммерческого учета воды, сточных вод.</text:p>
      <text:p text:style-name="P75">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4">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4">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65"/>
      <text:p text:style-name="P65">7. Порядок контроля качества холодной (питьевой) воды</text:p>
      <text:p text:style-name="P67"/>
      <text:p text:style-name="P75">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4">П</text:span>равилами осуществления производственного контроля качества <text:span text:style-name="T54">и безопасности</text:span> питьевой воды, <text:s/>горячей воды.</text:p>
      <text:p text:style-name="P75">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75">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3">Г</text:span>арантирующую организацию о времени и месте отбора проб холодной (питьевой) воды не позднее 3 суток до проведения отбора.</text:p>
      <text:p text:style-name="P65"/>
      <text:p text:style-name="P65">8. Условия временного прекращения или ограничения</text:p>
      <text:p text:style-name="P65">холодного водоснабжения</text:p>
      <text:p text:style-name="P65"/>
      <text:p text:style-name="P75">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29">Правилами холодного водоснабжения и водоотведения.</text:span></text:p>
      <text:p text:style-name="P25"><text:span text:style-name="T103"><text:tab/>8.2. Гарантирующая организация </text:span><text:span text:style-name="T135">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59">а) абонента;</text:p>
      <text:p text:style-name="P161">б) орган местного самоуправления;</text:p>
      <text:p text:style-name="P161">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61">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61">д) лиц, с которыми <text:span text:style-name="T196">Г</text:span><text:span text:style-name="T38">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75"><text:soft-page-break/>8.3. Уведомление <text:span text:style-name="T54">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75"/>
      <text:p text:style-name="P65">9. Порядок уведомления <text:span text:style-name="T54">Г</text:span>арантирующей организации</text:p>
      <text:p text:style-name="P65">о переходе прав на объекты, в отношении которых</text:p>
      <text:p text:style-name="P65">осуществляется водоснабжение</text:p>
      <text:p text:style-name="P65"/>
      <text:p text:style-name="P82"><text:span text:style-name="T103">9.1. В случае передачи прав на объекты, в отношении которых осуществляется водоснабжение</text:span><text:span text:style-name="T118"> в соответствии с настоящим договором, </text:span><text:span text:style-name="T103">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6">рабочих </text:span><text:span text:style-name="T103">дней со дня наступления одного из указанных событий направляет </text:span><text:span text:style-name="T101">Га</text:span><text:span text:style-name="T103">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19">с приложением заверенных надлежащим образом копий документов, являющихся основанием перехода прав.</text:span></text:p>
      <text:p text:style-name="P75">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82"><text:span text:style-name="T103">9.2. Уведомление считается полученным </text:span><text:span text:style-name="T102">Г</text:span><text:span text:style-name="T103">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02">Г</text:span><text:span text:style-name="T103">арантирующей организации,</text:span><text:span text:style-name="T118"> либо иной даты в соответствии с выбранным способом направления.</text:span></text:p>
      <text:p text:style-name="P86"/>
      <text:p text:style-name="P65">10. Условия водоснабжения иных лиц, объекты которых</text:p>
      <text:p text:style-name="P65">подключены к водопроводным сетям, принадлежащим абоненту</text:p>
      <text:p text:style-name="P67"/>
      <text:p text:style-name="P75">10.1. Абонент представляет <text:span text:style-name="T54">Г</text:span>арантирующей организации сведения о лицах, объекты которых подключены к водопроводным сетям, принадлежащим абоненту.</text:p>
      <text:p text:style-name="P75">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75">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4">Г</text:span>арантирующей организацией.</text:p>
      <text:p text:style-name="P75">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4">Г</text:span>арантирующей организацией.</text:p>
      <text:p text:style-name="P67"/>
      <text:p text:style-name="P65">11. Порядок урегулирования разногласий,</text:p>
      <text:p text:style-name="P65">возникающих между абонентом и <text:span text:style-name="T54">Г</text:span>арантирующей организацией</text:p>
      <text:p text:style-name="P75"/>
      <text:p text:style-name="P75">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75"><text:soft-page-break/>11.2. Претензия направляется по адресу стороны, указанному в реквизитах договора, и должна содержать:</text:p>
      <text:p text:style-name="P75">а) сведения о заявителе (наименование, местонахождение, адрес);</text:p>
      <text:p text:style-name="P75">б) содержание спора, разногласий;</text:p>
      <text:p text:style-name="P75">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5">г) другие сведения по усмотрению стороны.</text:p>
      <text:p text:style-name="P82"><text:span text:style-name="T103">11.3. Сторона, получившая претензию, в течение </text:span><text:span text:style-name="T133">10</text:span><text:span text:style-name="T134"> </text:span><text:span text:style-name="T103">рабочих дней со дня ее получения обязана рассмотреть претензию и дать ответ.</text:span></text:p>
      <text:p text:style-name="P75">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7"/>
      <text:p text:style-name="P65">12. Ответственность сторон</text:p>
      <text:p text:style-name="P67"/>
      <text:list xml:id="list3242438922" text:style-name="L1">
        <text:list-item>
          <text:list>
            <text:list-item>
              <text:p text:style-name="P171">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71"><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2">1</text:span><text:span text:style-name="T9">, подписываемом сторонами при заключении настоящего договора.</text:span></text:p>
            </text:list-item>
            <text:list-item>
              <text:p text:style-name="P171">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2">1</text:span><text:span text:style-name="T9">.</text:span></text:p>
            </text:list-item>
            <text:list-item>
              <text:p text:style-name="P171">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75">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82"><text:span text:style-name="T105">12.6. </text:span><text:span text:style-name="T118">В случае неисполнения либо ненадлежащего исполнения абонентом обязанности по обеспечению доступа </text:span><text:span text:style-name="T131">Г</text:span><text:span text:style-name="T145">арантирующей </text:span><text:span text:style-name="T118">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31">Г</text:span><text:span text:style-name="T145">арантирующей организации</text:span><text:span text:style-name="T118">, другим абонентам, транзитным организациям и (или) иным лицам убытков.</text:span></text:p>
      <text:p text:style-name="P87"/>
      <text:p text:style-name="P65">13. Обстоятельства непреодолимой силы</text:p>
      <text:p text:style-name="P67"/>
      <text:p text:style-name="P75">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75">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90">13.2. <text:span text:style-name="T83">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text:span><text:soft-page-break/><text:span text:style-name="T83">(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91"/>
      <text:p text:style-name="P65">14. Действие договора</text:p>
      <text:p text:style-name="P69"/>
      <text:p text:style-name="P89">14.1. Настоящий договор <text:span text:style-name="T1">заключен на срок </text:span><text:span text:style-name="T18">по «</text:span><text:span text:style-name="T21">__</text:span><text:span text:style-name="T18">»</text:span><text:span text:style-name="T19"> </text:span><text:span text:style-name="T21">__________</text:span><text:span text:style-name="T20"> </text:span><text:span text:style-name="T18">20</text:span><text:span text:style-name="T19">__</text:span><text:span text:style-name="T20"> </text:span><text:span text:style-name="T18">года,</text:span><text:span text:style-name="T23"> </text:span><text:span text:style-name="T18">вступает в силу с даты подписания его сторонами </text:span><text:span text:style-name="T24">и</text:span><text:span text:style-name="T23"> </text:span><text:span text:style-name="T25">с</text:span><text:span text:style-name="T22">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8"><text:s/></text:span></text:p>
      <text:p text:style-name="P162">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60"><text:span text:style-name="T157">14.3. </text:span><text:span text:style-name="T156">В случае предусмотренного законодательством Российской Федерации отказа <text:s/></text:span><text:span text:style-name="T158">Г</text:span><text:span text:style-name="T164">арантирующей </text:span><text:span text:style-name="T156">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24"><text:span text:style-name="T125"><text:tab/>14</text:span><text:span text:style-name="T118">.</text:span><text:span text:style-name="T125">4.</text:span><text:span text:style-name="T118">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2">Г</text:span><text:span text:style-name="T144">арантирующую </text:span><text:span text:style-name="T118">организацию в порядке, предусмотренном разделом </text:span><text:span text:style-name="T125">9</text:span><text:span text:style-name="T118"> настоящего договора, но не ранее даты получения такого уведомления </text:span><text:span text:style-name="T132">Г</text:span><text:span text:style-name="T144">арантирующей </text:span><text:span text:style-name="T118">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03"/>
      <text:p text:style-name="P65">15. Прочие условия</text:p>
      <text:p text:style-name="P150"/>
      <text:p text:style-name="P135"><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197">П</text:span>равилами холодного водоснабжения и водоотведения, <text:s/><text:span text:style-name="T1">Правилами организации коммерческого учета воды, сточных вод, </text:span><text:span text:style-name="T55">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5"><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5"><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5"><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text:soft-page-break/>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5"><text:tab/>15.5. Настоящий договор составлен в 2 экземплярах, имеющих равную юридическую силу.</text:p>
      <text:p text:style-name="P92"><text:tab/>15.6. Приложения к настоящему договору являются его неотъемлемой частью.</text:p>
      <text:p text:style-name="P133"/>
      <text:p text:style-name="P136">16. Юридические адреса и реквизиты</text:p>
      <text:p text:style-name="P136"/>
      <text:p text:style-name="P153"><text:tab/><text:span text:style-name="T85">16.1. Гарантирующая организация:</text:span></text:p>
      <text:p text:style-name="P95">Наименование: ООО «<text:span text:style-name="T45">ВОДОКАНАЛСЕРВИС</text:span>»</text:p>
      <text:p text:style-name="P94">Юридический адрес: <text:span text:style-name="T189">157940, Костромская область, Красносельский район, пгт. Красное-на-Волге, ул. Ракетная, д. 1П, неж. пом. 1</text:span></text:p>
      <text:p text:style-name="P94">Почтовый адрес: <text:span text:style-name="T188">156013, г. Кострома, пр-т Мира, д. 37-39/28</text:span></text:p>
      <text:p text:style-name="P94">ОГРН <text:span text:style-name="T190">1184401002400</text:span></text:p>
      <text:p text:style-name="P94"><text:span text:style-name="T191">ИНН/КПП 4437000263/443701001</text:span><text:tab/></text:p>
      <text:p text:style-name="P94">Р/сч. <text:span text:style-name="T190">40702810429000007003</text:span></text:p>
      <text:p text:style-name="P94">К/сч. <text:span text:style-name="T190">30101810200000000623</text:span></text:p>
      <text:p text:style-name="P94">Наименование банка: <text:span text:style-name="T190">Костромское отделение № 8640 ПАО Сбербанк г. Кострома</text:span></text:p>
      <text:p text:style-name="P97">БИК <text:span text:style-name="T188">043469623</text:span></text:p>
      <text:p text:style-name="P153"/>
      <text:p text:style-name="P153"><text:span text:style-name="T89"><text:tab/></text:span><text:span text:style-name="T86">16</text:span><text:span text:style-name="T85">.</text:span><text:span text:style-name="T86">2</text:span><text:span text:style-name="T85">. Абонент:</text:span></text:p>
      <text:p text:style-name="P154">Наименование: <text:s/></text:p>
      <text:p text:style-name="P155">Юридический адрес: </text:p>
      <text:p text:style-name="P156">Почтовый адрес: <text:s/></text:p>
      <text:p text:style-name="P158"><text:span text:style-name="T93">О</text:span><text:span text:style-name="T92">ГРИП </text:span></text:p>
      <text:p text:style-name="P157">ИНН <text:s/></text:p>
      <text:p text:style-name="P157">телефон </text:p>
      <text:p text:style-name="P153"/>
      <text:p text:style-name="P153"/>
      <text:p text:style-name="P49"><text:span text:style-name="T90"><text:s/>Гарантирующая организация </text:span><text:s text:c="56"/>Абонен<text:span text:style-name="T89">т</text:span></text:p>
      <text:p text:style-name="P49"><text:span text:style-name="T90"><text:s text:c="14"/></text:span><text:s/></text:p>
      <text:p text:style-name="P49"/>
      <text:p text:style-name="P51">___________/____________ <text:s text:c="66"/>__________/ ___________ <text:s/></text:p>
      <text:p text:style-name="P93"><text:a xlink:type="simple" xlink:href="consultantplus://offline/ref=0A934ADF86A84BEBD8884C31D2038D46AF1BEDA59C423DDA7DBE7A6D4A8FB0F7AC15F84125BF83BA66E1806DCF9928101C47972DW2oAI" text:style-name="Internet_20_link" text:visited-style-name="Visited_20_Internet_20_Link"><text:span text:style-name="T56"/></text:a></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37"><text:soft-page-break/>Приложение <text:span text:style-name="T171">№</text:span> <text:span text:style-name="T172">1</text:span></text:p>
      <text:p text:style-name="P137">к <text:s/>договору холодного водоснабжения</text:p>
      <text:p text:style-name="P137"><text:s/><text:span text:style-name="T30">от «</text:span><text:span text:style-name="T31">__</text:span><text:span text:style-name="T30">»</text:span><text:span text:style-name="T32"> </text:span><text:span text:style-name="T31">___________</text:span><text:span text:style-name="T33"> </text:span><text:span text:style-name="T30">20_</text:span><text:span text:style-name="T34">__</text:span><text:span text:style-name="T30"> года № </text:span><text:span text:style-name="T35">____</text:span></text:p>
      <text:p text:style-name="P140"/>
      <text:p text:style-name="P140"/>
      <text:p text:style-name="P140"/>
      <text:p text:style-name="P140"/>
      <text:p text:style-name="P141"><text:s text:c="5"/><text:span text:style-name="T173">АКТ</text:span></text:p>
      <text:p text:style-name="P142">разграничени<text:span text:style-name="T36">я балансовой принадлежности и</text:span> эксплуатационной ответственности</text:p>
      <text:p text:style-name="P15"><text:span text:style-name="T149"><text:s text:c="5"/></text:span><text:span text:style-name="T150">о</text:span><text:span text:style-name="T151">бъект</text:span><text:span text:style-name="T152">а </text:span><text:span text:style-name="T149">по адресу: </text:span></text:p>
      <text:p text:style-name="P4"/>
      <text:p text:style-name="P145"><text:s text:c="4"/></text:p>
      <text:p text:style-name="P152"><text:span text:style-name="T69"><text:tab/></text:span><text:span text:style-name="T73">ОБЩЕСТВО С ОГРАНИЧЕННОЙ ОТВЕТСТВЕННОСТЬЮ</text:span><text:span text:style-name="T70"> «В</text:span><text:span text:style-name="T71">ОДОКАНАЛСЕР</text:span><text:span text:style-name="T72">В</text:span><text:span text:style-name="T71">ИС</text:span><text:span text:style-name="T70">», </text:span><text:span text:style-name="T74">именуемое в дальнейшем </text:span><text:span text:style-name="T75">Г</text:span><text:span text:style-name="T74">арантирующая организация, в лице</text:span><text:span text:style-name="T67"> __________________________________</text:span><text:span text:style-name="T64"> <text:s/>____________________________________________________________________________________,</text:span></text:p>
      <text:p text:style-name="P127"><text:s text:c="39"/><text:span text:style-name="T192"><text:s text:c="2"/>(наименование должности, фамилия, имя, отчество)</text:span></text:p>
      <text:p text:style-name="P127"><text:span text:style-name="T173">действующего на основании</text:span> _____________________________________________________________,</text:p>
      <text:p text:style-name="P129">(положение, устав, доверенность — указать нужное)</text:p>
      <text:p text:style-name="P47">с одной стороны, и</text:p>
      <text:p text:style-name="P164">______________________________________________________________________________,</text:p>
      <text:p text:style-name="P127"><text:s text:c="61"/><text:span text:style-name="T192"><text:s/>(наименование организации)</text:span></text:p>
      <text:p text:style-name="P127"><text:span text:style-name="T173">именуемое в дальнейшем абонентом, в лице</text:span> _________________________________________________ ____________________________________________________________________________________,</text:p>
      <text:p text:style-name="P129"><text:s/>(фамилия, имя, отчество, паспортные данные - в случае заключения договора </text:p>
      <text:p text:style-name="P129">со стороны абонента физическим лицом; наименование должности, фамилия, имя, отчество - </text:p>
      <text:p text:style-name="P129">в случае заключения договора со стороны абонента юридическим лицом)</text:p>
      <text:p text:style-name="P127"><text:span text:style-name="T173">действующего на основании </text:span>_____________________________________________________________, </text:p>
      <text:p text:style-name="P129">(положение, устав, доверенность - указать </text:p>
      <text:p text:style-name="P129">нужное в случае заключения договора со стороны</text:p>
      <text:p text:style-name="P129"><text:s/>абонента юридическим лицом)</text:p>
      <text:p text:style-name="P151"><text:span text:style-name="T116">с другой стороны</text:span><text:span text:style-name="T117">, именуемые в дальнейшем сторонами, составили настоящий акт о том, <text:s/>что: </text:span></text:p>
      <text:p text:style-name="P134"><text:span text:style-name="T109">границей балансовой принадлежности </text:span><text:span text:style-name="T110">и</text:span><text:span text:style-name="T109"> эксплуатационной ответственности объектов <text:s/>централизованн</text:span><text:span text:style-name="T153">о</text:span><text:span text:style-name="T154">й</text:span><text:span text:style-name="T109"> систем</text:span><text:span text:style-name="T111">ы</text:span><text:span text:style-name="T109"> холодного водоснабжения </text:span><text:span text:style-name="T114">Г</text:span><text:span text:style-name="T108">арантирующей </text:span><text:span text:style-name="T109">организации </text:span><text:span text:style-name="T112"><text:s/></text:span><text:span text:style-name="T109">и абонента явля</text:span><text:span text:style-name="T113">ю</text:span><text:span text:style-name="T109">тся:</text:span></text:p>
      <text:p text:style-name="P146"><text:s/></text:p>
      <text:p text:style-name="P140"><text:span text:style-name="T177"><text:s text:c="2"/>______________________________________________________________________________________</text:span><text:span text:style-name="T179"> </text:span></text:p>
      <text:p text:style-name="P147"><text:s/></text:p>
      <text:p text:style-name="P148"><text:s/></text:p>
      <text:p text:style-name="P149"/>
      <text:p text:style-name="P140"/>
      <text:p text:style-name="P140"><text:span text:style-name="T31">Гарантирующая о</text:span><text:span text:style-name="T34">рганизация <text:s text:c="24"/></text:span><text:s text:c="42"/>Абонент</text:p>
      <text:p text:style-name="P140">_____________/____________<text:span text:style-name="T180"> <text:s text:c="7"/></text:span><text:span text:style-name="T37"><text:s text:c="30"/></text:span><text:s text:c="24"/>______________/________ <text:s text:c="28"/></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59">СОГЛАСОВАНО __<text:span text:style-name="T194">___</text:span><text:span text:style-name="T193">_</text:span>_____________________________________________________________________</text:p>
      <text:p text:style-name="P8"><text:span text:style-name="T181"><text:s text:c="32"/></text:span><text:span text:style-name="T182"><text:s text:c="47"/>(должность, Ф.И.О., подпис</text:span><text:span text:style-name="T183">ь)</text:span></text:p>
      <text:p text:style-name="P140"/>
      <text:p text:style-name="P12"><text:soft-page-break/><text:span text:style-name="T174">Пр</text:span><text:span text:style-name="T173">иложение </text:span><text:span text:style-name="T175">№</text:span><text:span text:style-name="T173"> </text:span><text:span text:style-name="T176">2</text:span><text:span text:style-name="T178"> </text:span></text:p>
      <text:p text:style-name="P137">к <text:s/>договору холодного водоснабжения</text:p>
      <text:p text:style-name="P137"><text:s/><text:span text:style-name="T30">от «</text:span><text:span text:style-name="T31">__</text:span><text:span text:style-name="T30">»</text:span><text:span text:style-name="T32"> </text:span><text:span text:style-name="T31">___________</text:span><text:span text:style-name="T33"> </text:span><text:span text:style-name="T30">20_</text:span><text:span text:style-name="T34">__</text:span><text:span text:style-name="T30"> года № </text:span><text:span text:style-name="T35">____</text:span></text:p>
      <text:p text:style-name="P140"/>
      <text:p text:style-name="P50"/>
      <text:p text:style-name="P50"/>
      <text:p text:style-name="P9"/>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140"><text:span text:style-name="T31">Гарантирующая о</text:span><text:span text:style-name="T34">рганизация <text:s text:c="24"/></text:span><text:s text:c="43"/>Абонент</text:p>
      <text:p text:style-name="P140"/>
      <text:p text:style-name="P140">_____________/___________<text:span text:style-name="T180"> <text:s text:c="7"/></text:span><text:span text:style-name="T37"><text:s text:c="30"/></text:span><text:s text:c="27"/>___________/___________</text:p>
      <text:p text:style-name="P140"/>
      <text:p text:style-name="P140"/>
      <text:p text:style-name="P140"/>
      <text:p text:style-name="P60"><text:soft-page-break/>Приложение № 3</text:p>
      <text:p text:style-name="P138">к <text:s/>договору холодного водоснабжения</text:p>
      <text:p text:style-name="P138"><text:s/><text:span text:style-name="T30">от «</text:span><text:span text:style-name="T31">__</text:span><text:span text:style-name="T30">»</text:span><text:span text:style-name="T32"> </text:span><text:span text:style-name="T31">___________</text:span><text:span text:style-name="T33"> </text:span><text:span text:style-name="T30">20_</text:span><text:span text:style-name="T34">__</text:span><text:span text:style-name="T30"> года № </text:span><text:span text:style-name="T35">____</text:span></text:p>
      <text:p text:style-name="P143"/>
      <text:p text:style-name="P10"/>
      <text:p text:style-name="P10"/>
      <text:p text:style-name="P109">РЕЖИМ</text:p>
      <text:p text:style-name="P109">подачи (потребления) холодной воды</text:p>
      <text:p text:style-name="P109"/>
      <text:p text:style-name="P109">Режим установлен на период действия договора</text:p>
      <text:p text:style-name="P6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7">N п/п</text:p>
          </table:table-cell>
          <table:table-cell table:style-name="Таблица2.A1" office:value-type="string">
            <text:p text:style-name="P57">Наименование объекта <text:span text:style-name="T184">( ввода)</text:span></text:p>
          </table:table-cell>
          <table:table-cell table:style-name="Таблица2.A1" office:value-type="string">
            <text:p text:style-name="P57">Гарантированный объем подачи холодной воды</text:p>
          </table:table-cell>
          <table:table-cell table:style-name="Таблица2.A1" office:value-type="string">
            <text:p text:style-name="P57">Гарантированный объем подачи холодной воды на нужды пожаротушения</text:p>
          </table:table-cell>
          <table:table-cell table:style-name="Таблица2.E1" office:value-type="string">
            <text:p text:style-name="P57">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8">1</text:p>
          </table:table-cell>
          <table:table-cell table:style-name="Таблица2.A2" office:value-type="string">
            <text:p text:style-name="P2"/>
            <text:p text:style-name="P3"/>
          </table:table-cell>
          <table:table-cell table:style-name="Таблица2.A2" office:value-type="string">
            <text:p text:style-name="P58"/>
          </table:table-cell>
          <table:table-cell table:style-name="Таблица2.A2" office:value-type="string">
            <text:p text:style-name="P58"/>
          </table:table-cell>
          <table:table-cell table:style-name="Таблица2.E2" office:value-type="string">
            <text:p text:style-name="P58"/>
            <text:p text:style-name="P58"/>
          </table:table-cell>
        </table:table-row>
      </table:table>
      <text:p text:style-name="P62"/>
      <text:p text:style-name="P111"><text:s text:c="4"/></text:p>
      <text:p text:style-name="P111"/>
      <text:p text:style-name="P112"><text:span text:style-name="T185">Гарантирующая организация</text:span> <text:s text:c="67"/>Абонент</text:p>
      <text:p text:style-name="P115"/>
      <text:p text:style-name="P112"/>
      <text:p text:style-name="P112">_________________ /_________ <text:s text:c="58"/>______________/______________</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60"><text:soft-page-break/>Приложение № 3<text:span text:style-name="T186">(1)</text:span></text:p>
      <text:p text:style-name="P138">к <text:s/>договору холодного водоснабжения</text:p>
      <text:p text:style-name="P138"><text:s/><text:span text:style-name="T30">от «</text:span><text:span text:style-name="T31">__</text:span><text:span text:style-name="T30">»</text:span><text:span text:style-name="T32"> </text:span><text:span text:style-name="T31">___________</text:span><text:span text:style-name="T33"> </text:span><text:span text:style-name="T30">20_</text:span><text:span text:style-name="T34">__</text:span><text:span text:style-name="T30"> года № </text:span><text:span text:style-name="T35">____</text:span></text:p>
      <text:p text:style-name="P143"/>
      <text:p text:style-name="P10"/>
      <text:p text:style-name="P98"/>
      <text:p text:style-name="P29"><text:s text:c="32"/>СОГЛАШЕНИЕ</text:p>
      <text:p text:style-name="P29"><text:s text:c="14"/>об осуществлении электронного документооборота</text:p>
      <text:p text:style-name="P39"><text:span text:style-name="T166"><text:s text:c="11"/></text:span><text:span text:style-name="T119"><text:s text:c="2"/>_____________________________ "__" ______________ 20__ г.</text:span></text:p>
      <text:p text:style-name="P27"><text:span text:style-name="T156"><text:s text:c="45"/></text:span><text:span text:style-name="T167">(место заключения соглашения)</text:span></text:p>
      <text:p text:style-name="P31"/>
      <text:p text:style-name="P41"><text:span text:style-name="T77"><text:tab/></text:span><text:span text:style-name="T80">ОБЩЕСТВО С ОГРАНИЧЕННОЙ ОТВЕТСТВЕННОСТЬЮ</text:span><text:span text:style-name="T77"> « </text:span><text:span text:style-name="T78">ВОДОКАНАЛСЕРВИС</text:span><text:span text:style-name="T77">», </text:span><text:span text:style-name="T81">именуемое <text:s text:c="2"/>в <text:s text:c="3"/>дальнейшем <text:s text:c="2"/></text:span><text:span text:style-name="T79">Гарантирующей </text:span><text:span text:style-name="T81">организацией <text:s/></text:span><text:span text:style-name="T78">в </text:span><text:span text:style-name="T81">лице_________________________ ______________________________________________________________________________,</text:span></text:p>
      <text:p text:style-name="P28"><text:span text:style-name="T156"><text:s text:c="22"/>(</text:span><text:span text:style-name="T167">наименование должности, фамилия, имя, отчество</text:span><text:span text:style-name="T156">)</text:span></text:p>
      <text:p text:style-name="P31">действующего на основании ______________________________________________________,</text:p>
      <text:p text:style-name="P27"><text:span text:style-name="T156"><text:s text:c="64"/></text:span><text:span text:style-name="T167">(положение, устав, доверенность )</text:span></text:p>
      <text:p text:style-name="P31">с одной стороны, и ______________________________________________________________,</text:p>
      <text:p text:style-name="P27"><text:span text:style-name="T156"><text:s text:c="68"/></text:span><text:span text:style-name="T167">(наименование организации)</text:span></text:p>
      <text:p text:style-name="P40"><text:span text:style-name="T119">именуемое в дальнейшем абонентом, в лице</text:span><text:span text:style-name="T166"> ________________________________________</text:span></text:p>
      <text:p text:style-name="P38">_______________________________________________________________________________,</text:p>
      <text:p text:style-name="P39"><text:span text:style-name="T166"><text:s text:c="5"/></text:span><text:span text:style-name="T155">(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40"><text:span text:style-name="T119">действующего на основании</text:span><text:span text:style-name="T166"> _________________________________________________</text:span></text:p>
      <text:p text:style-name="P38">__________________________________________________________________________,</text:p>
      <text:p text:style-name="P39"><text:span text:style-name="T166"><text:s text:c="3"/></text:span><text:span text:style-name="T155">(положение, устав, доверенность - указать нужное в случае заключения</text:span></text:p>
      <text:p text:style-name="P35"><text:s text:c="13"/>соглашения со стороны абонента юридическим лицом)</text:p>
      <text:p text:style-name="P31">с <text:s/>другой <text:s/>стороны, <text:s/>именуемые <text:s/>в дальнейшем сторонами, заключили настоящее</text:p>
      <text:p text:style-name="P40"><text:span text:style-name="T119">соглашение о нижеследующем</text:span><text:span text:style-name="T166">:</text:span></text:p>
      <text:p text:style-name="P104"><text:span text:style-name="T118">1. Выставление </text:span><text:span text:style-name="T142">Гарантирующей </text:span><text:span text:style-name="T118">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4">(ИНН _____________/ОГРН __________________________).</text:p>
      <text:p text:style-name="P100"><text:span text:style-name="T126">2</text:span><text:span text:style-name="T118">.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2">Гарантирующей </text:span><text:span text:style-name="T118">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100"><text:span text:style-name="T118">Акт сдачи-приемки услуг в электронном виде считается полученным </text:span><text:span text:style-name="T142">Гарантирующей </text:span><text:span text:style-name="T118">организацией, если <text:s/></text:span><text:span text:style-name="T142">Гарантирующей </text:span><text:span text:style-name="T118">организации </text:span><text:span text:style-name="T142">п</text:span><text:span text:style-name="T118">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00"><text:span text:style-name="T126">3</text:span><text:span text:style-name="T118">.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2">Гарантирующей </text:span><text:span text:style-name="T118">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01"><text:span text:style-name="T163">4</text:span><text:span text:style-name="T162">. </text:span><text:span text:style-name="T115">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102"><text:soft-page-break/><text:span text:style-name="T187">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11"/>
      <text:p text:style-name="P111"/>
      <text:p text:style-name="P111"/>
      <text:p text:style-name="P111"/>
      <text:p text:style-name="P124"><text:span text:style-name="T185">Гарантирующая организация</text:span> <text:s text:c="67"/>Абонент</text:p>
      <text:p text:style-name="P115"/>
      <text:p text:style-name="P112"/>
      <text:p text:style-name="P112">_________________ /_________ <text:s text:c="58"/>______________/______________</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61"><text:soft-page-break/>Приложение № 4</text:p>
      <text:p text:style-name="P139">к <text:s/>договору холодного водоснабжения</text:p>
      <text:p text:style-name="P139"><text:s/><text:span text:style-name="T30">от «</text:span><text:span text:style-name="T31">__</text:span><text:span text:style-name="T30">»</text:span><text:span text:style-name="T32"> </text:span><text:span text:style-name="T31">___________</text:span><text:span text:style-name="T33"> </text:span><text:span text:style-name="T30">20_</text:span><text:span text:style-name="T34">__</text:span><text:span text:style-name="T30"> года № </text:span><text:span text:style-name="T35">____</text:span></text:p>
      <text:p text:style-name="P144"/>
      <text:p text:style-name="P11"/>
      <text:p text:style-name="P61"/>
      <text:p text:style-name="P110">СВЕДЕНИЯ</text:p>
      <text:p text:style-name="P110">об узлах учета, приборах учета и</text:p>
      <text:p text:style-name="P110">местах отбора проб холодной воды</text:p>
      <text:p text:style-name="P110"/>
      <text:p text:style-name="P63"/>
      <text:p text:style-name="P1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6">N п/п</text:p>
          </table:table-cell>
          <table:table-cell table:style-name="Таблица1.A1" office:value-type="string">
            <text:p text:style-name="P18"><text:span text:style-name="T198">Р</text:span>асположение узла учета</text:p>
          </table:table-cell>
          <table:table-cell table:style-name="Таблица1.A1" office:value-type="string">
            <text:p text:style-name="P16">Диаметр прибора учета, мм</text:p>
          </table:table-cell>
          <table:table-cell table:style-name="Таблица1.D1" office:value-type="string">
            <text:p text:style-name="P16">Марка и заводской номер <text:s text:c="100"/>прибора учета</text:p>
          </table:table-cell>
          <table:table-cell table:style-name="Таблица1.D1" office:value-type="string">
            <text:p text:style-name="P19">Дата опломбирования</text:p>
          </table:table-cell>
          <table:table-cell table:style-name="Таблица1.A1" office:value-type="string">
            <text:p text:style-name="P19">Дата очередной поверки</text:p>
          </table:table-cell>
          <table:table-cell table:style-name="Таблица1.A1" office:value-type="string">
            <text:p text:style-name="P16">Технический паспорт прилагается (указать количество листов)</text:p>
          </table:table-cell>
        </table:table-row>
        <table:table-row table:style-name="Таблица1.1">
          <table:table-cell table:style-name="Таблица1.A1" office:value-type="string">
            <text:p text:style-name="P36">1 </text:p>
          </table:table-cell>
          <table:table-cell table:style-name="Таблица1.A1" office:value-type="string">
            <text:p text:style-name="P36">2 </text:p>
          </table:table-cell>
          <table:table-cell table:style-name="Таблица1.A1" office:value-type="string">
            <text:p text:style-name="P36">3 </text:p>
          </table:table-cell>
          <table:table-cell table:style-name="Таблица1.D1" office:value-type="string">
            <text:p text:style-name="P37">4</text:p>
          </table:table-cell>
          <table:table-cell table:style-name="Таблица1.D1" office:value-type="string">
            <text:p text:style-name="P37">5</text:p>
          </table:table-cell>
          <table:table-cell table:style-name="Таблица1.A1" office:value-type="string">
            <text:p text:style-name="P37">6</text:p>
          </table:table-cell>
          <table:table-cell table:style-name="Таблица1.A1" office:value-type="string">
            <text:p text:style-name="P37">7</text:p>
          </table:table-cell>
        </table:table-row>
        <table:table-row table:style-name="Таблица1.1">
          <table:table-cell table:style-name="Таблица1.A3" office:value-type="string">
            <text:p text:style-name="P17"/>
          </table:table-cell>
          <table:table-cell table:style-name="Таблица1.A3" office:value-type="string">
            <text:p text:style-name="P20"/>
          </table:table-cell>
          <table:table-cell table:style-name="Таблица1.A3" office:value-type="string">
            <text:p text:style-name="P21"/>
          </table:table-cell>
          <table:table-cell table:style-name="Таблица1.D3" office:value-type="string">
            <text:p text:style-name="P22"/>
          </table:table-cell>
          <table:table-cell table:style-name="Таблица1.D3" office:value-type="string">
            <text:p text:style-name="P22"/>
          </table:table-cell>
          <table:table-cell table:style-name="Таблица1.A3" office:value-type="string">
            <text:p text:style-name="P22"/>
          </table:table-cell>
          <table:table-cell table:style-name="Таблица1.A3" office:value-type="string">
            <text:p text:style-name="P21"/>
          </table:table-cell>
        </table:table-row>
      </table:table>
      <text:p text:style-name="P99"/>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3">N п/п </text:p>
          </table:table-cell>
          <table:table-cell table:style-name="Таблица4.A1" office:value-type="string">
            <text:p text:style-name="P30">Расположение места отбора проб </text:p>
          </table:table-cell>
          <table:table-cell table:style-name="Таблица4.A1" office:value-type="string">
            <text:p text:style-name="P30">Характеристика места отбора проб </text:p>
          </table:table-cell>
          <table:table-cell table:style-name="Таблица4.D1" office:value-type="string">
            <text:p text:style-name="P30">Частота отбора проб </text:p>
          </table:table-cell>
        </table:table-row>
        <table:table-row table:style-name="Таблица4.1">
          <table:table-cell table:style-name="Таблица4.A2" office:value-type="string">
            <text:p text:style-name="P32">1</text:p>
          </table:table-cell>
          <table:table-cell table:style-name="Таблица4.A2" office:value-type="string">
            <text:p text:style-name="P32">2</text:p>
          </table:table-cell>
          <table:table-cell table:style-name="Таблица4.A2" office:value-type="string">
            <text:p text:style-name="P32">3</text:p>
          </table:table-cell>
          <table:table-cell table:style-name="Таблица4.D2" office:value-type="string">
            <text:p text:style-name="P32">4</text:p>
          </table:table-cell>
        </table:table-row>
        <table:table-row table:style-name="Таблица4.1">
          <table:table-cell table:style-name="Таблица4.A2" office:value-type="string">
            <text:p text:style-name="P30"/>
          </table:table-cell>
          <table:table-cell table:style-name="Таблица4.A2" office:value-type="string">
            <text:p text:style-name="P30"/>
          </table:table-cell>
          <table:table-cell table:style-name="Таблица4.A2" office:value-type="string">
            <text:p text:style-name="P30"/>
          </table:table-cell>
          <table:table-cell table:style-name="Таблица4.D2" office:value-type="string">
            <text:p text:style-name="P30"/>
          </table:table-cell>
        </table:table-row>
      </table:table>
      <text:p text:style-name="P120"><text:s/></text:p>
      <text:p text:style-name="P120"/>
      <text:p text:style-name="P118"/>
      <text:p text:style-name="P118"/>
      <text:p text:style-name="P125"><text:span text:style-name="T185">Гарантирующая организация</text:span> <text:s text:c="67"/>Абонент</text:p>
      <text:p text:style-name="P116"/>
      <text:p text:style-name="P113"/>
      <text:p text:style-name="P113">_________________ /_________ <text:s text:c="58"/>______________/______________</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70"><text:soft-page-break/><text:span text:style-name="T200">Приложение № </text:span><text:span text:style-name="T201">5</text:span></text:p>
      <text:p text:style-name="P71"><text:s/>к договору холодного водоснабжения</text:p>
      <text:p text:style-name="P23"><text:span text:style-name="T202">от «</text:span><text:span text:style-name="T203">___</text:span><text:span text:style-name="T202">» </text:span><text:span text:style-name="T205">________________</text:span><text:span text:style-name="T202"> 20___</text:span><text:span text:style-name="T204"> </text:span><text:span text:style-name="T202">года № </text:span><text:span text:style-name="T203">______</text:span></text:p>
      <text:p text:style-name="P168"/>
      <text:p text:style-name="P52"/>
      <text:p text:style-name="P53"/>
      <text:p text:style-name="P52"/>
      <table:table table:name="Таблица3" table:style-name="Таблица3">
        <table:table-column table:style-name="Таблица3.A"/>
        <table:table-row table:style-name="Таблица3.1">
          <table:table-cell table:style-name="Таблица3.A1" office:value-type="string">
            <text:p text:style-name="P54"><text:bookmark text:name="Par565"/>СВЕДЕНИЯ</text:p>
            <text:p text:style-name="P54">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99">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5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4">N п/п</text:p>
          </table:table-cell>
          <table:table-cell table:style-name="Таблица5.A1" office:value-type="string">
            <text:p text:style-name="P54">Точка подключения (технологического присоединения) объекта абонента</text:p>
          </table:table-cell>
          <table:table-cell table:style-name="Таблица5.A1" office:value-type="string">
            <text:p text:style-name="P54">Подключенная (технологически присоединенная) мощность (нагрузка) (м<text:span text:style-name="T206">3</text:span> в час)</text:p>
          </table:table-cell>
        </table:table-row>
        <table:table-row table:style-name="Таблица5.1">
          <table:table-cell table:style-name="Таблица5.A1" office:value-type="string">
            <text:p text:style-name="P54">1</text:p>
          </table:table-cell>
          <table:table-cell table:style-name="Таблица5.A1" office:value-type="string">
            <text:p text:style-name="P54">2</text:p>
          </table:table-cell>
          <table:table-cell table:style-name="Таблица5.A1" office:value-type="string">
            <text:p text:style-name="P54">3</text:p>
          </table:table-cell>
        </table:table-row>
        <table:table-row table:style-name="Таблица5.1">
          <table:table-cell table:style-name="Таблица5.A1" office:value-type="string">
            <text:p text:style-name="P54">Итого</text:p>
          </table:table-cell>
          <table:table-cell table:style-name="Таблица5.A1" office:value-type="string">
            <text:p text:style-name="P55"/>
          </table:table-cell>
          <table:table-cell table:style-name="Таблица5.A1" office:value-type="string">
            <text:p text:style-name="P55"/>
          </table:table-cell>
        </table:table-row>
      </table:table>
      <text:p text:style-name="P52"/>
      <text:p text:style-name="P56"/>
      <text:p text:style-name="P56"/>
      <text:p text:style-name="P56"/>
      <text:p text:style-name="P114"><text:span text:style-name="T185">Гарантирующая организация</text:span> <text:s text:c="63"/>Абонент</text:p>
      <text:p text:style-name="P117"/>
      <text:p text:style-name="P114"/>
      <text:p text:style-name="P114">_________________ /______________ <text:s text:c="46"/>______________/______________</text:p>
      <text:p text:style-name="P122"/>
      <text:p text:style-name="P123"><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3M59S</meta:editing-duration>
    <meta:editing-cycles>166</meta:editing-cycles>
    <meta:generator>LibreOffice/6.4.2.2$Windows_X86_64 LibreOffice_project/4e471d8c02c9c90f512f7f9ead8875b57fcb1ec3</meta:generator>
    <dc:date>2022-03-09T16:10:30.425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3T09:01:58.782000000</meta:print-date>
    <meta:document-statistic meta:table-count="5" meta:image-count="0" meta:object-count="0" meta:page-count="19" meta:paragraph-count="325" meta:word-count="5405" meta:character-count="48869" meta:non-whitespace-character-count="41917"/>
    <meta:user-defined meta:name="Company">КонсультантПлюс Версия 4019.00.23</meta:user-defined>
    <meta:user-defined meta:name="Info 1"/>
    <meta:user-defined meta:name="Info 2"/>
    <meta:user-defined meta:name="Info 3"/>
    <meta:user-defined meta:name="Info 4" meta:value-type="string"/>
  </office:meta>
</office:document-meta>
</file>