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03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03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9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8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4"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5" style:family="paragraph" style:parent-style-name="_20__20_ConsPlusNonformat">
      <style:paragraph-properties fo:margin-left="0cm" fo:margin-right="0cm" fo:margin-top="0cm" fo:margin-bottom="0cm" loext:contextual-spacing="false" fo:text-indent="0cm" style:auto-text-indent="false"/>
      <style:text-properties fo:color="#000000" officeooo:paragraph-rsid="01041f8c"/>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language="ru" fo:country="RU" fo:font-style="normal" style:text-underline-style="none" fo:font-weight="normal" officeooo:rsid="00439ad8" officeooo:paragraph-rsid="00fd522c" style:font-size-asian="10pt" style:font-style-asian="normal" style:font-weight-asian="normal" style:font-size-complex="12pt"/>
    </style:style>
    <style:style style:name="P37"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8" style:family="paragraph" style:parent-style-name="Standard">
      <style:paragraph-properties fo:margin-left="0cm" fo:margin-right="0cm" fo:text-align="justify" style:justify-single-word="false" fo:text-indent="0cm" style:auto-text-indent="false"/>
      <style:text-properties fo:color="#000000" officeooo:paragraph-rsid="00fd522c"/>
    </style:style>
    <style:style style:name="P39" style:family="paragraph" style:parent-style-name="Standard">
      <style:paragraph-properties fo:margin-left="0cm" fo:margin-right="0cm" fo:text-align="justify" style:justify-single-word="false" fo:text-indent="0cm" style:auto-text-indent="false"/>
      <style:text-properties officeooo:paragraph-rsid="00fd522c"/>
    </style:style>
    <style:style style:name="P4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6" style:family="paragraph" style:parent-style-name="_9__9_ConsPlusNonformat">
      <style:paragraph-properties fo:margin-left="0cm" fo:margin-right="0cm" fo:text-align="justify" style:justify-single-word="false" fo:text-indent="0cm" style:auto-text-indent="false"/>
      <style:text-properties officeooo:paragraph-rsid="00faa04e"/>
    </style:style>
    <style:style style:name="P47"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8"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9"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50"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5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5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53"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5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6"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7"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8"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9"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60"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1" style:family="paragraph" style:parent-style-name="_9__9_ConsPlusNormal">
      <style:paragraph-properties fo:text-align="center" style:justify-single-word="false"/>
      <style:text-properties fo:color="#000000" style:font-name="Times New Roman" fo:font-size="12pt" fo:font-weight="bold" officeooo:paragraph-rsid="00fc0ea3" style:font-size-asian="12pt" style:font-weight-asian="bold" style:font-size-complex="12pt" style:font-weight-complex="bold"/>
    </style:style>
    <style:style style:name="P62"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3" style:family="paragraph" style:parent-style-name="_9__9_ConsPlusNormal">
      <style:paragraph-properties fo:text-align="center" style:justify-single-word="false"/>
      <style:text-properties fo:color="#000000" style:font-name="Times New Roman" fo:font-size="12pt" officeooo:paragraph-rsid="00fc0ea3" style:font-size-asian="12pt" style:font-size-complex="12pt"/>
    </style:style>
    <style:style style:name="P64" style:family="paragraph" style:parent-style-name="_9__9_ConsPlusNormal">
      <style:paragraph-properties fo:text-align="justify" style:justify-single-word="false"/>
      <style:text-properties fo:color="#000000" style:font-name="Times New Roman" fo:font-size="12pt" officeooo:paragraph-rsid="00fc0ea3" style:font-size-asian="12pt" style:font-size-complex="12pt"/>
    </style:style>
    <style:style style:name="P65"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6" style:family="paragraph" style:parent-style-name="_9__9_ConsPlusNormal">
      <style:paragraph-properties fo:text-align="center" style:justify-single-word="false"/>
      <style:text-properties fo:color="#000000" style:font-name="Times New Roman" fo:font-size="12pt" officeooo:paragraph-rsid="00fc0ea3" fo:background-color="transparent" style:font-size-asian="12pt" style:font-size-complex="12pt"/>
    </style:style>
    <style:style style:name="P67" style:family="paragraph" style:parent-style-name="_9__9_ConsPlusNormal">
      <style:paragraph-properties fo:text-align="end" style:justify-single-word="false"/>
      <style:text-properties style:font-name="Times New Roman" officeooo:paragraph-rsid="0104975a" fo:background-color="transparent"/>
    </style:style>
    <style:style style:name="P68"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69"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fc0ea3" style:font-size-asian="12pt" style:font-size-complex="12pt"/>
    </style:style>
    <style:style style:name="P70"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fc0ea3" style:font-size-asian="13pt" style:font-size-complex="13pt"/>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21afa" style:font-size-asian="12pt" style:font-size-complex="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4975a" style:font-size-asian="12pt" style:font-size-complex="12pt"/>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style:font-size-asian="12pt" style:font-weight-asian="bold" style:font-size-complex="12pt" style:font-weight-complex="bold"/>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fo:background-color="transparent" style:font-size-asian="12pt" style:font-weight-asian="bold" style:font-size-complex="12pt" style:font-weight-complex="bold"/>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7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c0ea3" style:font-size-asian="12pt" style:font-size-complex="12pt"/>
    </style:style>
    <style:style style:name="P78" style:family="paragraph" style:parent-style-name="_9__9_ConsPlusNormal">
      <style:paragraph-properties fo:margin-left="0cm" fo:margin-right="0cm" fo:text-align="justify" style:justify-single-word="false" fo:text-indent="1.258cm" style:auto-text-indent="false"/>
      <style:text-properties fo:color="#000000" officeooo:paragraph-rsid="00fc0ea3"/>
    </style:style>
    <style:style style:name="P7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0"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c0ea3" style:font-size-asian="12pt" style:font-size-complex="12pt"/>
    </style:style>
    <style:style style:name="P81" style:family="paragraph" style:parent-style-name="Standard">
      <style:paragraph-properties fo:margin-left="0cm" fo:margin-right="0cm" fo:text-align="justify" style:justify-single-word="false" fo:text-indent="1.258cm" style:auto-text-indent="false"/>
      <style:text-properties fo:color="#000000" officeooo:paragraph-rsid="00fc0ea3"/>
    </style:style>
    <style:style style:name="P82"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3"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c0ea3" style:font-size-asian="12pt" style:font-style-asian="normal" style:font-size-complex="12pt" style:font-style-complex="normal"/>
    </style:style>
    <style:style style:name="P8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86" style:family="paragraph" style:parent-style-name="_20__20_ConsPlusNormal">
      <style:paragraph-properties fo:margin-left="0cm" fo:margin-right="0cm" fo:text-align="justify" style:justify-single-word="false" fo:text-indent="1.258cm" style:auto-text-indent="false"/>
      <style:text-properties fo:color="#000000" officeooo:paragraph-rsid="00fc0ea3"/>
    </style:style>
    <style:style style:name="P87"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88"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9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fc0ea3" style:font-size-asian="11pt" style:font-size-complex="11pt"/>
    </style:style>
    <style:style style:name="P93"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4"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9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97"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98" style:family="paragraph" style:parent-style-name="Standard">
      <style:paragraph-properties style:text-autospace="none"/>
      <style:text-properties fo:color="#000000" style:font-name="Times New Roman" fo:font-size="12pt" fo:language="ru" fo:country="RU" fo:font-weight="normal" officeooo:rsid="0031519b" officeooo:paragraph-rsid="00f3c609" style:font-name-asian="Times New Roman CYR" style:font-size-asian="12pt" style:font-weight-asian="normal" style:font-name-complex="Times New Roman CYR" style:font-size-complex="12pt" style:font-weight-complex="normal"/>
    </style:style>
    <style:style style:name="P99"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01" style:family="paragraph" style:parent-style-name="Standard">
      <style:paragraph-properties fo:text-align="justify" style:justify-single-word="false"/>
      <style:text-properties style:font-name="Times New Roman" fo:font-size="12pt" fo:font-weight="normal" officeooo:paragraph-rsid="00f3c609" style:font-size-asian="12pt" style:font-weight-asian="normal" style:font-size-complex="12pt" style:font-weight-complex="normal"/>
    </style:style>
    <style:style style:name="P102" style:family="paragraph" style:parent-style-name="Standard">
      <style:paragraph-properties style:text-autospace="none"/>
      <style:text-properties style:font-name="Times New Roman" fo:font-size="12pt" fo:language="ru" fo:country="RU" fo:font-weight="normal" officeooo:paragraph-rsid="00f3c609" style:font-name-asian="Times New Roman CYR" style:font-size-asian="12pt" style:font-weight-asian="normal" style:font-name-complex="Times New Roman CYR" style:font-size-complex="12pt" style:font-weight-complex="normal"/>
    </style:style>
    <style:style style:name="P10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c0ea3" style:font-size-asian="12pt" style:font-size-complex="12pt"/>
    </style:style>
    <style:style style:name="P105"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6"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7"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8"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c0ea3" style:font-size-asian="12pt" style:font-size-complex="12pt"/>
    </style:style>
    <style:style style:name="P109"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10" style:family="paragraph" style:parent-style-name="_9__9_ConsPlusNonformat">
      <style:text-properties fo:color="#000000" style:font-name="Times New Roman" fo:font-size="11pt" officeooo:paragraph-rsid="00e9efa5"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113"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15"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11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12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123"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124"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125" style:family="paragraph" style:parent-style-name="_9__9_ConsPlusNonformat">
      <style:paragraph-properties fo:text-align="center" style:justify-single-word="false"/>
      <style:text-properties style:font-name="Times New Roman" fo:font-size="10.5pt" officeooo:paragraph-rsid="00faa04e" style:font-size-asian="10.5pt" style:font-size-complex="10.5pt"/>
    </style:style>
    <style:style style:name="P126"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127" style:family="paragraph" style:parent-style-name="_20__20_ConsPlusNormal">
      <style:paragraph-properties fo:text-align="justify" style:justify-single-word="false"/>
      <style:text-properties fo:color="#000000"/>
    </style:style>
    <style:style style:name="P128" style:family="paragraph" style:parent-style-name="_20__20_ConsPlusNormal">
      <style:paragraph-properties fo:text-align="justify" style:justify-single-word="false"/>
      <style:text-properties fo:color="#000000" officeooo:paragraph-rsid="00fc0ea3"/>
    </style:style>
    <style:style style:name="P129" style:family="paragraph" style:parent-style-name="_20__20_ConsPlusNormal">
      <style:paragraph-properties fo:text-align="justify" style:justify-single-word="false"/>
      <style:text-properties fo:color="#000000" officeooo:paragraph-rsid="00fd522c"/>
    </style:style>
    <style:style style:name="P130" style:family="paragraph" style:parent-style-name="_20__20_ConsPlusNormal">
      <style:paragraph-properties fo:text-align="center" style:justify-single-word="false"/>
      <style:text-properties fo:color="#000000" fo:font-weight="bold" style:font-weight-asian="bold" style:font-weight-complex="bold"/>
    </style:style>
    <style:style style:name="P131" style:family="paragraph" style:parent-style-name="_20__20_ConsPlusNormal">
      <style:paragraph-properties fo:text-align="end" style:justify-single-word="false"/>
      <style:text-properties fo:color="#000000" style:font-name="Times New Roman" officeooo:paragraph-rsid="00e9efa5"/>
    </style:style>
    <style:style style:name="P132" style:family="paragraph" style:parent-style-name="_20__20_ConsPlusNormal">
      <style:paragraph-properties fo:text-align="justify" style:justify-single-word="false"/>
      <style:text-properties fo:color="#000000" style:font-name="Times New Roman" officeooo:paragraph-rsid="00e9efa5"/>
    </style:style>
    <style:style style:name="P133" style:family="paragraph" style:parent-style-name="_20__20_ConsPlusNormal">
      <style:paragraph-properties fo:text-align="center" style:justify-single-word="false"/>
      <style:text-properties fo:color="#000000" style:font-name="Times New Roman" officeooo:paragraph-rsid="00e9efa5"/>
    </style:style>
    <style:style style:name="P134"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35"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36"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3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38"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39"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40"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41"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42"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43" style:family="paragraph" style:parent-style-name="_20__20_ConsPlusNormal">
      <style:text-properties fo:color="#000000" officeooo:paragraph-rsid="00fc0ea3"/>
    </style:style>
    <style:style style:name="P144" style:family="paragraph" style:parent-style-name="_20__20_ConsPlusNormal">
      <style:paragraph-properties fo:text-align="justify" style:justify-single-word="false"/>
      <style:text-properties officeooo:paragraph-rsid="00fd522c"/>
    </style:style>
    <style:style style:name="P145" style:family="paragraph" style:parent-style-name="_20__20_ConsPlusNonformat">
      <style:text-properties fo:color="#000000"/>
    </style:style>
    <style:style style:name="P146" style:family="paragraph" style:parent-style-name="_20__20_ConsPlusNonformat">
      <style:text-properties fo:color="#000000" officeooo:paragraph-rsid="00b3b2ce"/>
    </style:style>
    <style:style style:name="P147"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8"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49"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50" style:family="paragraph" style:parent-style-name="_20__20_ConsPlusNonformat">
      <style:text-properties fo:color="#000000" officeooo:rsid="00b74e76" officeooo:paragraph-rsid="00b74e76"/>
    </style:style>
    <style:style style:name="P15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c0ea3" style:font-size-asian="12pt" style:font-size-complex="12pt"/>
    </style:style>
    <style:style style:name="P152"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c0ea3" style:font-size-asian="12pt" style:font-size-complex="12pt"/>
    </style:style>
    <style:style style:name="P15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5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57" style:family="paragraph" style:parent-style-name="ConsPlusNormal">
      <style:text-properties style:font-name="Times New Roman" fo:font-weight="normal" officeooo:paragraph-rsid="0104975a" fo:background-color="transparent" style:font-weight-asian="normal"/>
    </style:style>
    <style:style style:name="P158"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9"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0"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161" style:family="paragraph" style:parent-style-name="_20__20_ConsPlusNormal">
      <style:paragraph-properties fo:text-align="end" style:justify-single-word="false"/>
      <style:text-properties fo:color="#000000" style:font-name="Times New Roman" officeooo:paragraph-rsid="00e9efa5"/>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fo:background-color="#ffffff" loext:char-shading-value="0"/>
    </style:style>
    <style:style style:name="T18" style:family="text">
      <style:text-properties fo:language="ru" fo:country="RU" officeooo:rsid="008ea75b" fo:background-color="#ffffff" loext:char-shading-value="0"/>
    </style:style>
    <style:style style:name="T19" style:family="text">
      <style:text-properties fo:language="ru" fo:country="RU" officeooo:rsid="0055730e" fo:background-color="#ffffff" loext:char-shading-value="0"/>
    </style:style>
    <style:style style:name="T20" style:family="text">
      <style:text-properties fo:language="ru" fo:country="RU" officeooo:rsid="009972c8" fo:background-color="#ffffff" loext:char-shading-value="0"/>
    </style:style>
    <style:style style:name="T21" style:family="text">
      <style:text-properties fo:language="ru" fo:country="RU" officeooo:rsid="00273d72" fo:background-color="#ffffff" loext:char-shading-value="0"/>
    </style:style>
    <style:style style:name="T22" style:family="text">
      <style:text-properties fo:language="ru" fo:country="RU" officeooo:rsid="00b36542" fo:background-color="#ffffff" loext:char-shading-value="0"/>
    </style:style>
    <style:style style:name="T23" style:family="text">
      <style:text-properties fo:language="ru" fo:country="RU" officeooo:rsid="00b65e92" fo:background-color="#ffffff" loext:char-shading-value="0"/>
    </style:style>
    <style:style style:name="T24" style:family="text">
      <style:text-properties fo:language="ru" fo:country="RU" officeooo:rsid="00273d72"/>
    </style:style>
    <style:style style:name="T25" style:family="text">
      <style:text-properties fo:language="ru" fo:country="RU" officeooo:rsid="00a65dad"/>
    </style:style>
    <style:style style:name="T26" style:family="text">
      <style:text-properties fo:language="ru" fo:country="RU" officeooo:rsid="00b46d49"/>
    </style:style>
    <style:style style:name="T27" style:family="text">
      <style:text-properties fo:language="ru" fo:country="RU" officeooo:rsid="00b901ee"/>
    </style:style>
    <style:style style:name="T28" style:family="text">
      <style:text-properties fo:language="ru" fo:country="RU" officeooo:rsid="00d3a852"/>
    </style:style>
    <style:style style:name="T29" style:family="text">
      <style:text-properties fo:language="ru" fo:country="RU" officeooo:rsid="000deeee"/>
    </style:style>
    <style:style style:name="T30" style:family="text">
      <style:text-properties fo:language="ru" fo:country="RU" officeooo:rsid="0057b952"/>
    </style:style>
    <style:style style:name="T31" style:family="text">
      <style:text-properties fo:language="ru" fo:country="RU" officeooo:rsid="001785b3"/>
    </style:style>
    <style:style style:name="T32" style:family="text">
      <style:text-properties fo:language="ru" fo:country="RU" officeooo:rsid="00209ba5"/>
    </style:style>
    <style:style style:name="T33" style:family="text">
      <style:text-properties fo:language="ru" fo:country="RU" officeooo:rsid="004edd93"/>
    </style:style>
    <style:style style:name="T34" style:family="text">
      <style:text-properties fo:language="ru" fo:country="RU" officeooo:rsid="0045bdd0"/>
    </style:style>
    <style:style style:name="T35" style:family="text">
      <style:text-properties fo:language="ru" fo:country="RU" officeooo:rsid="00c2d89f"/>
    </style:style>
    <style:style style:name="T36" style:family="text">
      <style:text-properties fo:language="ru" fo:country="RU" officeooo:rsid="0014ec47"/>
    </style:style>
    <style:style style:name="T37" style:family="text">
      <style:text-properties fo:language="ru" fo:country="RU" officeooo:rsid="00b93373" fo:background-color="transparent" loext:char-shading-value="0"/>
    </style:style>
    <style:style style:name="T38" style:family="text">
      <style:text-properties fo:language="ru" fo:country="RU" officeooo:rsid="00fc8a3f" fo:background-color="transparent" loext:char-shading-value="0"/>
    </style:style>
    <style:style style:name="T39" style:family="text">
      <style:text-properties fo:language="ru" fo:country="RU" officeooo:rsid="00319816"/>
    </style:style>
    <style:style style:name="T40" style:family="text">
      <style:text-properties fo:language="ru" fo:country="RU" officeooo:rsid="0031519b"/>
    </style:style>
    <style:style style:name="T41" style:family="text">
      <style:text-properties fo:language="ru" fo:country="RU" officeooo:rsid="00efe352"/>
    </style:style>
    <style:style style:name="T42" style:family="text">
      <style:text-properties fo:language="ru" fo:country="RU" officeooo:rsid="005f13a5"/>
    </style:style>
    <style:style style:name="T43" style:family="text">
      <style:text-properties fo:language="ru" fo:country="RU" officeooo:rsid="00f519f3"/>
    </style:style>
    <style:style style:name="T44" style:family="text">
      <style:text-properties fo:language="ru" fo:country="RU" officeooo:rsid="00f89df2"/>
    </style:style>
    <style:style style:name="T45" style:family="text">
      <style:text-properties fo:language="ru" fo:country="RU" officeooo:rsid="00f5c750"/>
    </style:style>
    <style:style style:name="T46" style:family="text">
      <style:text-properties fo:language="ru" fo:country="RU" officeooo:rsid="00fa8ea7"/>
    </style:style>
    <style:style style:name="T47" style:family="text">
      <style:text-properties fo:language="ru" fo:country="RU" officeooo:rsid="00fc8a3f"/>
    </style:style>
    <style:style style:name="T48" style:family="text">
      <style:text-properties fo:language="ru" fo:country="RU" officeooo:rsid="0101fd21"/>
    </style:style>
    <style:style style:name="T49" style:family="text">
      <style:text-properties fo:language="ru" fo:country="RU" officeooo:rsid="00fe48e3"/>
    </style:style>
    <style:style style:name="T50" style:family="text">
      <style:text-properties fo:language="ru" fo:country="RU" officeooo:rsid="00fefba6"/>
    </style:style>
    <style:style style:name="T51" style:family="text">
      <style:text-properties fo:language="ru" fo:country="RU" officeooo:rsid="01030bfa"/>
    </style:style>
    <style:style style:name="T52" style:family="text">
      <style:text-properties fo:language="ru" fo:country="RU" officeooo:rsid="00ff1897"/>
    </style:style>
    <style:style style:name="T53" style:family="text">
      <style:text-properties fo:language="ru" fo:country="RU" officeooo:rsid="00ec74ff"/>
    </style:style>
    <style:style style:name="T54" style:family="text">
      <style:text-properties fo:language="ru" fo:country="RU" officeooo:rsid="00ff8515"/>
    </style:style>
    <style:style style:name="T55" style:family="text">
      <style:text-properties fo:language="ru" fo:country="RU" officeooo:rsid="01021afa"/>
    </style:style>
    <style:style style:name="T56" style:family="text">
      <style:text-properties fo:color="#000000"/>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61" style:family="text">
      <style:text-properties fo:color="#000000" officeooo:rsid="00e6d109"/>
    </style:style>
    <style:style style:name="T62" style:family="text">
      <style:text-properties fo:color="#000000" style:text-underline-style="none"/>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ff1e8f" style:font-size-asian="12pt" style:font-style-asian="normal" style:font-weight-asian="normal" style:font-size-complex="12pt" style:font-weight-complex="normal"/>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7" style:family="text">
      <style:text-properties fo:color="#000000" style:text-line-through-style="none" style:text-line-through-type="none" style:font-name="Times New Roman" fo:font-size="12pt" fo:language="ru" fo:country="RU" fo:font-style="normal" style:text-underline-style="none" fo:font-weight="normal" officeooo:rsid="0104975a" style:font-size-asian="12pt" style:language-asian="zxx" style:country-asian="none" style:font-style-asian="normal" style:font-weight-asian="normal" style:font-size-complex="12pt" style:language-complex="zxx" style:country-complex="none" style:font-weight-complex="normal"/>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7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1"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2"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3" style:family="text">
      <style:text-properties fo:color="#000000" style:font-name="Times New Roman" fo:font-size="11pt" fo:language="ru" fo:country="RU" officeooo:rsid="00133992" style:font-size-asian="11pt" style:font-size-complex="11pt"/>
    </style:style>
    <style:style style:name="T7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5"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76"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7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8"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79" style:family="text">
      <style:text-properties officeooo:rsid="003fe73c"/>
    </style:style>
    <style:style style:name="T80" style:family="text">
      <style:text-properties fo:font-style="normal" style:text-underline-style="none" style:font-style-asian="normal" style:font-style-complex="normal"/>
    </style:style>
    <style:style style:name="T81" style:family="text">
      <style:text-properties officeooo:rsid="004aab05"/>
    </style:style>
    <style:style style:name="T82" style:family="text">
      <style:text-properties fo:font-weight="bold" style:font-weight-asian="bold" style:font-weight-complex="bold"/>
    </style:style>
    <style:style style:name="T83" style:family="text">
      <style:text-properties fo:font-weight="bold" officeooo:rsid="007691ec" style:font-weight-asian="bold" style:font-weight-complex="bold"/>
    </style:style>
    <style:style style:name="T84" style:family="text">
      <style:text-properties fo:background-color="transparent" loext:char-shading-value="0"/>
    </style:style>
    <style:style style:name="T85" style:family="text">
      <style:text-properties officeooo:rsid="00133d4b"/>
    </style:style>
    <style:style style:name="T86" style:family="text">
      <style:text-properties officeooo:rsid="007691ec"/>
    </style:style>
    <style:style style:name="T87" style:family="text">
      <style:text-properties officeooo:rsid="005f7f5c"/>
    </style:style>
    <style:style style:name="T88" style:family="text">
      <style:text-properties officeooo:rsid="0086c458"/>
    </style:style>
    <style:style style:name="T89" style:family="text">
      <style:text-properties style:font-name="Times New Roman" fo:font-size="12pt" fo:language="ru" fo:country="RU" style:font-size-asian="12pt" style:font-size-complex="12pt"/>
    </style:style>
    <style:style style:name="T90" style:family="text">
      <style:text-properties style:font-name="Times New Roman" fo:font-size="12pt" fo:language="ru" fo:country="RU" officeooo:rsid="00b01ff8" style:font-size-asian="12pt" style:font-size-complex="12pt"/>
    </style:style>
    <style:style style:name="T91" style:family="text">
      <style:text-properties style:font-name="Times New Roman" fo:font-size="12pt" fo:language="ru" fo:country="RU" officeooo:rsid="00bce25f" style:font-size-asian="12pt" style:font-size-complex="12pt"/>
    </style:style>
    <style:style style:name="T92" style:family="text">
      <style:text-properties style:font-name="Times New Roman" fo:font-size="12pt" fo:language="ru" fo:country="RU" officeooo:rsid="00145292" style:font-size-asian="12pt" style:font-size-complex="12pt"/>
    </style:style>
    <style:style style:name="T93" style:family="text">
      <style:text-properties style:font-name="Times New Roman" fo:font-size="12pt" fo:language="ru" fo:country="RU" officeooo:rsid="00d47a85" style:font-size-asian="12pt" style:font-size-complex="12pt"/>
    </style:style>
    <style:style style:name="T94" style:family="text">
      <style:text-properties style:font-name="Times New Roman" fo:font-size="12pt" fo:language="ru" fo:country="RU" officeooo:rsid="00fa8ea7" style:font-size-asian="12pt" style:font-size-complex="12pt"/>
    </style:style>
    <style:style style:name="T95" style:family="text">
      <style:text-properties style:font-name="Times New Roman" fo:font-size="12pt" fo:language="ru" fo:country="RU" officeooo:rsid="00fc8a3f" style:font-size-asian="12pt" style:font-size-complex="12pt"/>
    </style:style>
    <style:style style:name="T96" style:family="text">
      <style:text-properties style:font-name="Times New Roman" fo:font-size="12pt" fo:language="ru" fo:country="RU" officeooo:rsid="00fe48e3" style:font-size-asian="12pt" style:font-size-complex="12pt"/>
    </style:style>
    <style:style style:name="T97" style:family="text">
      <style:text-properties style:font-name="Times New Roman" fo:font-size="12pt" fo:language="ru" fo:country="RU" officeooo:rsid="00fefba6" style:font-size-asian="12pt" style:font-size-complex="12pt"/>
    </style:style>
    <style:style style:name="T98" style:family="text">
      <style:text-properties style:font-name="Times New Roman" fo:font-size="12pt" fo:language="ru" fo:country="RU" officeooo:rsid="0103fee0" style:font-size-asian="12pt" style:font-size-complex="12pt"/>
    </style:style>
    <style:style style:name="T99" style:family="text">
      <style:text-properties style:font-name="Times New Roman" fo:font-size="12pt" fo:language="ru" fo:country="RU" officeooo:rsid="00ff1897" style:font-size-asian="12pt" style:font-size-complex="12pt"/>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officeooo:rsid="00bce25f" style:font-size-asian="12pt" style:font-size-complex="12pt"/>
    </style:style>
    <style:style style:name="T102" style:family="text">
      <style:text-properties style:font-name="Times New Roman" fo:font-size="12pt" officeooo:rsid="00d89f24" style:font-size-asian="12pt" style:font-size-complex="12pt"/>
    </style:style>
    <style:style style:name="T103" style:family="text">
      <style:text-properties style:font-name="Times New Roman" fo:font-size="12pt" fo:background-color="transparent" loext:char-shading-value="0" style:font-size-asian="12pt" style:font-size-complex="12pt"/>
    </style:style>
    <style:style style:name="T104" style:family="text">
      <style:text-properties style:font-name="Times New Roman" fo:font-size="12pt" fo:font-style="normal" style:font-size-asian="12pt" style:font-style-asian="normal" style:font-size-complex="12pt" style:font-style-complex="normal"/>
    </style:style>
    <style:style style:name="T105" style:family="text">
      <style:text-properties style:font-name="Times New Roman" fo:font-size="11pt" fo:language="ru" fo:country="RU" officeooo:rsid="0057b952" style:font-size-asian="11pt" style:font-size-complex="11pt"/>
    </style:style>
    <style:style style:name="T106" style:family="text">
      <style:text-properties style:font-name="Times New Roman" fo:font-size="11pt" fo:language="ru" fo:country="RU" officeooo:rsid="002ea7aa" style:font-size-asian="11pt" style:font-size-complex="11pt"/>
    </style:style>
    <style:style style:name="T107" style:family="text">
      <style:text-properties style:font-name="Times New Roman" fo:font-size="11pt" fo:language="ru" fo:country="RU" officeooo:rsid="0030d23c" style:font-size-asian="11pt" style:font-size-complex="11pt"/>
    </style:style>
    <style:style style:name="T108" style:family="text">
      <style:text-properties style:font-name="Times New Roman" fo:font-size="11pt" fo:language="ru" fo:country="RU" officeooo:rsid="0049ef0f" style:font-size-asian="11pt" style:font-size-complex="11pt"/>
    </style:style>
    <style:style style:name="T109" style:family="text">
      <style:text-properties style:font-name="Times New Roman" fo:font-size="11pt" fo:language="ru" fo:country="RU" officeooo:rsid="004edd93" style:font-size-asian="11pt" style:font-size-complex="11pt"/>
    </style:style>
    <style:style style:name="T110" style:family="text">
      <style:text-properties style:font-name="Times New Roman" fo:font-size="11pt" fo:language="ru" fo:country="RU" officeooo:rsid="001dcb79" style:font-size-asian="11pt" style:font-size-complex="11pt"/>
    </style:style>
    <style:style style:name="T111"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2" style:family="text">
      <style:text-properties style:font-name="Times New Roman" fo:font-size="11pt" fo:background-color="transparent" loext:char-shading-value="0" style:font-size-asian="11pt" style:font-size-complex="11pt"/>
    </style:style>
    <style:style style:name="T113" style:family="text">
      <style:text-properties style:font-name="Times New Roman" fo:language="ru" fo:country="RU" style:font-name-complex="Times New Roman"/>
    </style:style>
    <style:style style:name="T1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6"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18"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2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21"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22"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23"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24"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25"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0"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fo:font-style="normal" style:text-underline-style="none" fo:font-weight="normal" style:font-style-asian="normal" style:font-weight-asian="normal"/>
    </style:style>
    <style:style style:name="T153" style:family="text">
      <style:text-properties style:text-line-through-style="none" style:text-line-through-type="none" fo:font-style="normal" style:text-underline-style="none" fo:font-weight="normal" officeooo:rsid="00d96e18" style:font-style-asian="normal" style:font-weight-asian="normal"/>
    </style:style>
    <style:style style:name="T154" style:family="text">
      <style:text-properties style:text-line-through-style="none" style:text-line-through-type="none" fo:font-style="normal" style:text-underline-style="none" fo:font-weight="normal" officeooo:rsid="00e6d109" style:font-style-asian="normal" style:font-weight-asian="normal"/>
    </style:style>
    <style:style style:name="T155" style:family="text">
      <style:text-properties style:text-line-through-style="none" style:text-line-through-type="none" fo:font-style="normal" style:text-underline-style="none" fo:font-weight="normal" officeooo:rsid="00ff8515" style:font-style-asian="normal" style:font-weight-asian="normal"/>
    </style:style>
    <style:style style:name="T156"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57"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58"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159"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161"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62" style:family="text">
      <style:text-properties style:text-line-through-style="none" style:text-line-through-type="none" style:font-name="Courier New1" fo:font-size="10pt" fo:language="ru" fo:country="RU" fo:font-style="normal" style:text-underline-style="none" fo:font-weight="normal" officeooo:rsid="00439ad8" style:font-size-asian="10pt" style:font-style-asian="normal" style:font-weight-asian="normal" style:font-size-complex="12pt"/>
    </style:style>
    <style:style style:name="T16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4" style:family="text">
      <style:text-properties officeooo:rsid="00e6d109"/>
    </style:style>
    <style:style style:name="T165" style:family="text">
      <style:text-properties officeooo:rsid="0017b87c"/>
    </style:style>
    <style:style style:name="T166" style:family="text">
      <style:text-properties officeooo:rsid="0021830b"/>
    </style:style>
    <style:style style:name="T167" style:family="text">
      <style:text-properties officeooo:rsid="000deeee"/>
    </style:style>
    <style:style style:name="T168" style:family="text">
      <style:text-properties fo:font-size="11pt" style:font-size-asian="11pt" style:font-size-complex="11pt"/>
    </style:style>
    <style:style style:name="T169" style:family="text">
      <style:text-properties fo:font-size="11pt" officeooo:rsid="005dc8a2" style:font-size-asian="11pt" style:font-size-complex="11pt"/>
    </style:style>
    <style:style style:name="T170" style:family="text">
      <style:text-properties fo:font-size="11pt" officeooo:rsid="0022434f" style:font-size-asian="11pt" style:font-size-complex="11pt"/>
    </style:style>
    <style:style style:name="T171" style:family="text">
      <style:text-properties fo:font-size="11pt" officeooo:rsid="000deeee" style:font-size-asian="11pt" style:font-size-complex="11pt"/>
    </style:style>
    <style:style style:name="T172" style:family="text">
      <style:text-properties fo:font-size="11pt" fo:language="ru" fo:country="RU" officeooo:rsid="002ea7aa" style:font-size-asian="11pt" style:font-size-complex="11pt"/>
    </style:style>
    <style:style style:name="T173" style:family="text">
      <style:text-properties fo:font-size="11pt" fo:language="ru" fo:country="RU" officeooo:rsid="00338309" style:font-size-asian="11pt" style:font-size-complex="11pt"/>
    </style:style>
    <style:style style:name="T174" style:family="text">
      <style:text-properties fo:font-size="11pt" fo:language="ru" fo:country="RU" officeooo:rsid="00fd522c" style:font-size-asian="11pt" style:font-size-complex="11pt"/>
    </style:style>
    <style:style style:name="T175" style:family="text">
      <style:text-properties fo:font-size="11pt" fo:language="ru" fo:country="RU" fo:font-weight="normal" officeooo:rsid="004926de" style:font-size-asian="11pt" style:font-weight-asian="normal" style:font-size-complex="11pt" style:font-weight-complex="normal"/>
    </style:style>
    <style:style style:name="T176" style:family="text">
      <style:text-properties officeooo:rsid="004edd93"/>
    </style:style>
    <style:style style:name="T177" style:family="text">
      <style:text-properties officeooo:rsid="00213891"/>
    </style:style>
    <style:style style:name="T178" style:family="text">
      <style:text-properties fo:font-size="9pt" officeooo:rsid="00213891" style:font-size-asian="9pt" style:font-size-complex="9pt"/>
    </style:style>
    <style:style style:name="T179" style:family="text">
      <style:text-properties fo:font-size="9pt" fo:language="ru" fo:country="RU" officeooo:rsid="004121bd" style:font-size-asian="9pt" style:font-size-complex="9pt"/>
    </style:style>
    <style:style style:name="T180" style:family="text">
      <style:text-properties officeooo:rsid="00448ad6"/>
    </style:style>
    <style:style style:name="T181" style:family="text">
      <style:text-properties officeooo:rsid="0025db10"/>
    </style:style>
    <style:style style:name="T182" style:family="text">
      <style:text-properties officeooo:rsid="00429990"/>
    </style:style>
    <style:style style:name="T183" style:family="text">
      <style:text-properties officeooo:rsid="005f78cb"/>
    </style:style>
    <style:style style:name="T184" style:family="text">
      <style:text-properties officeooo:rsid="005f13a5"/>
    </style:style>
    <style:style style:name="T185" style:family="text">
      <style:text-properties officeooo:rsid="00686d2b"/>
    </style:style>
    <style:style style:name="T186" style:family="text">
      <style:text-properties officeooo:rsid="0031519b"/>
    </style:style>
    <style:style style:name="T187" style:family="text">
      <style:text-properties fo:font-size="10.5pt" style:font-size-asian="10.5pt" style:font-size-complex="10.5pt"/>
    </style:style>
    <style:style style:name="T188" style:family="text">
      <style:text-properties fo:font-weight="normal" style:font-weight-asian="normal" style:font-weight-complex="normal"/>
    </style:style>
    <style:style style:name="T189" style:family="text">
      <style:text-properties officeooo:rsid="00f5c750"/>
    </style:style>
    <style:style style:name="T190" style:family="text">
      <style:text-properties officeooo:rsid="00fefba6"/>
    </style:style>
    <style:style style:name="T191" style:family="text">
      <style:text-properties officeooo:rsid="00ff1897"/>
    </style:style>
    <style:style style:name="T192" style:family="text">
      <style:text-properties officeooo:rsid="00ff8515"/>
    </style:style>
    <style:style style:name="T193" style:family="text">
      <style:text-properties style:text-underline-style="none"/>
    </style:style>
    <style:style style:name="T194" style:family="text">
      <style:text-properties style:text-underline-style="none" officeooo:rsid="001ebfff"/>
    </style:style>
    <style:style style:name="T195" style:family="text">
      <style:text-properties officeooo:rsid="00738aec"/>
    </style:style>
    <style:style style:name="T196" style:family="text">
      <style:text-properties officeooo:rsid="01021afa"/>
    </style:style>
    <style:style style:name="T197" style:family="text">
      <style:text-properties officeooo:rsid="0104975a"/>
    </style:style>
    <style:style style:name="T198" style:family="text">
      <style:text-properties fo:font-size="13pt" style:font-size-asian="13pt" style:font-size-complex="13pt"/>
    </style:style>
    <style:style style:name="T199" style:family="text">
      <style:text-properties fo:font-size="13pt" officeooo:rsid="00896258" style:font-size-asian="13pt" style:font-size-complex="13pt"/>
    </style:style>
    <style:style style:name="T200" style:family="text">
      <style:text-properties fo:font-size="12pt" officeooo:rsid="007eb5e5" style:font-size-asian="12pt" style:font-size-complex="12pt"/>
    </style:style>
    <style:style style:name="T201" style:family="text">
      <style:text-properties fo:font-size="12pt" officeooo:rsid="00870b8f" style:font-size-asian="12pt" style:font-size-complex="12pt"/>
    </style:style>
    <style:style style:name="T202" style:family="text">
      <style:text-properties fo:font-size="12pt" officeooo:rsid="0035fd13" style:font-size-asian="12pt" style:font-size-complex="12pt"/>
    </style:style>
    <style:style style:name="T203"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04" style:family="text">
      <style:text-properties style:text-position="super 58%"/>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ДОГОВОР</text:p>
      <text:p text:style-name="P4">холодного водоснабжения <text:span text:style-name="T15">№ </text:span><text:span text:style-name="T26">____</text:span></text:p>
      <text:p text:style-name="P7"/>
      <text:p text:style-name="P41"><text:span text:style-name="T43">п.</text:span><text:span text:style-name="T41">г.</text:span><text:span text:style-name="T43">т. Красное-на-Волге</text:span> <text:s text:c="77"/>"<text:span text:style-name="T27">__</text:span>" <text:span text:style-name="T6">___________</text:span> 20_<text:span text:style-name="T88">__ </text:span>г<text:span text:style-name="T11">ода</text:span></text:p>
      <text:p text:style-name="P42"><text:tab/></text:p>
      <text:p text:style-name="P46"><text:span text:style-name="T70"><text:s/><text:tab/></text:span><text:span text:style-name="T68">ОБЩЕСТВО С ОГРАНИЧЕННОЙ ОТВЕТСТВЕННОСТЬЮ «ВОДОКАНАЛСЕРВИС»</text:span><text:span text:style-name="T70">, </text:span><text:span text:style-name="T71">именуемое в дальнейшем </text:span><text:span text:style-name="T72">Г</text:span><text:span text:style-name="T71">арантирующая организация, в лице______</text:span><text:span text:style-name="T70"> <text:s/>____________________________________________________________________________________,</text:span></text:p>
      <text:p text:style-name="P123"><text:s text:c="39"/><text:span text:style-name="T187"><text:s text:c="2"/>(наименование должности, фамилия, имя, отчество)</text:span></text:p>
      <text:p text:style-name="P123">действующего на основании ___________________________________________________________,</text:p>
      <text:p text:style-name="P125">(положение, устав, доверенность — указать нужное)</text:p>
      <text:p text:style-name="P43">с одной стороны, и</text:p>
      <text:p text:style-name="P155">______________________________________________________________________________,</text:p>
      <text:p text:style-name="P123"><text:s text:c="61"/><text:span text:style-name="T187"><text:s/>(наименование организации)</text:span></text:p>
      <text:p text:style-name="P123">именуемое в дальнейшем абонентом, в лице ___________________________________________ ____________________________________________________________________________________,</text:p>
      <text:p text:style-name="P125"><text:s/>(наименование должности, фамилия, имя, отчество)</text:p>
      <text:p text:style-name="P123">действующего на основании___________________________________________________________, </text:p>
      <text:p text:style-name="P125">(положение, устав, доверенность – указать нужное<text:span text:style-name="T188">)</text:span></text:p>
      <text:p text:style-name="P43">с другой стороны, именуемые в дальнейшем сторонами, заключили настоящий договор о нижеследующем:</text:p>
      <text:p text:style-name="P91"/>
      <text:p text:style-name="P60">1. Предмет договора</text:p>
      <text:p text:style-name="P89"/>
      <text:p text:style-name="P103">1.1. По настоящему договору <text:span text:style-name="T44">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5">Абонент обязуется оплачивать принятую холодную воду установленного качества в <text:span text:style-name="T37">сроки и порядке</text:span><text:span text:style-name="T84">, </text:span><text:span text:style-name="T37">которые </text:span><text:span text:style-name="T84">определен</text:span><text:span text:style-name="T37">ы</text:span><text:span text:style-name="T84"> н</text:span>астоящим договором, за исключением случае<text:span text:style-name="T25">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3">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39">и схем</text:span><text:span text:style-name="T14">ой</text:span><text:span text:style-name="T39"> водоснабжения (приложение №2)</text:span>.</text:p>
      <text:p text:style-name="P151"><text:span text:style-name="T8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04">Место исполнения обязательств по договору определяется согласно приложения №1 к настоящему договору. </text:p>
      <text:p text:style-name="P92"/>
      <text:p text:style-name="P61">2. Сроки и режим подачи (потребления) холодной воды</text:p>
      <text:p text:style-name="P90"/>
      <text:p text:style-name="P71">2.1. Датой начала подачи (потребления) холодной воды является дата заключения настоящего договора. </text:p>
      <text:p text:style-name="P71">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3"><text:soft-page-break/><text:span text:style-name="T157">2.3. </text:span><text:span text:style-name="T156">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60">Гарантирующая </text:span><text:span text:style-name="T156">организация принимает на себя обязательства обеспечить холодное водоснабжение в отношении объектов </text:span><text:span text:style-name="T160">А</text:span><text:span text:style-name="T156">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56">приложению <text:s text:c="3"/>N </text:span></text:a><text:span text:style-name="T158">5</text:span><text:span text:style-name="T156">.</text:span></text:p>
      <text:p text:style-name="P62"/>
      <text:p text:style-name="P60">3. Сроки и порядок оплаты по договору</text:p>
      <text:p text:style-name="P60"/>
      <text:p text:style-name="P71">3.1. Оплата по настоящему договору осуществляется абонентом <text:span text:style-name="T8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79"><text:span text:style-name="T154">3.2.</text:span><text:span text:style-name="T152">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5"><text:s text:c="8"/>а) <text:span text:style-name="T189">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13">НДС не облагается в связи с применением упрощенной системы налогообложения (глава 26.2 Налогового кодекса РФ)</text:span></text:span>;</text:p>
      <text:p text:style-name="P22"><text:s text:c="9"/>б) абонент обязан оплатить принятую холодную воду в полном объеме;</text:p>
      <text:p text:style-name="P22"><text:s text:c="9"/>в) идентификационный код закупки _________________.</text:p>
      <text:p text:style-name="P71">3.<text:span text:style-name="T164">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9"><text:span text:style-name="T56">3.</text:span><text:span text:style-name="T61">4</text:span><text:span text:style-name="T56">.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62">Правилами</text:span></text:a><text:span text:style-name="T60"> </text:span><text:span text:style-name="T5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93">- <text:span text:style-name="T165">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5">ого</text:span> в настоящем договоре), вносится до 18-го числа текущего месяца;</text:p>
      <text:p text:style-name="P93">-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79">Гарантирующей </text:span>организацией не позднее 5-го числа месяца, следующего за расчетным месяцем.</text:p>
      <text:p text:style-name="P70"><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81"><text:span text:style-name="T116">3.5. </text:span><text:span text:style-name="T114">В случае если выставление </text:span><text:span text:style-name="T124">Г</text:span><text:span text:style-name="T131">арантирующей </text:span><text:span text:style-name="T114">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text:span><text:soft-page-break/><text:span text:style-name="T114">осуществлении электронного документооборота, заключенным по форме согласно приложению N 3(1).</text:span></text:p>
      <text:p text:style-name="P158">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72">3.<text:span text:style-name="T196">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72"><text:span text:style-name="T196">3.7.</text:span> Расчет производится <text:span text:style-name="T45">а</text:span>бонентом платежным поручением, в котором указываются обязательные реквизиты: </text:p>
      <text:p text:style-name="P71">- номер договора холодного водоснабжения и дата его заключения;</text:p>
      <text:p text:style-name="P71">- назначение, вид платежа и период, за который производится платеж.</text:p>
      <text:p text:style-name="P71">3.<text:span text:style-name="T196">8</text:span>. При размещении узла учета и приборов учета не на границе эксплуатационной ответственности <text:span text:style-name="T45">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71">Объем потерь холодной воды подлежит оплате в порядке, предусмотренном пунктом 3.<text:span text:style-name="T164">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71"><text:span text:style-name="T8">3.</text:span><text:span text:style-name="T55">9</text:span><text:span text:style-name="T8">. Сверка расчетов по настоящему договору проводится между </text:span><text:span text:style-name="T12">Гарантирующей организацией</text:span><text:span text:style-name="T8"> и абонентом </text:span><text:span text:style-name="T7">ежеквартально по состоян</text:span><text:span text:style-name="T16">и</text:span><text:span text:style-name="T7">ю на 01 января, 01 апреля, 01 июля </text:span><text:span text:style-name="T16">и 01 октября</text:span><text:span text:style-name="T8">. 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6"/>
      <text:p text:style-name="P60">4. Права и обязанности сторон</text:p>
      <text:p text:style-name="P62"/>
      <text:p text:style-name="P74">4.1. Гарантирующая организация обязана:</text:p>
      <text:p text:style-name="P71">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1">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1">4.1.3. Осуществлять производственный контроль качества холодной (питьевой) воды.</text:p>
      <text:p text:style-name="P71">4.1.4. Соблюдать установленный режим подачи холодной воды.</text:p>
      <text:p text:style-name="P77">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7">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1">4.1.<text:span text:style-name="T46">7</text:span>. При участии абонента, если иное не предусмотрено <text:span text:style-name="T46">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71">4.1.<text:span text:style-name="T46">8</text:span>. Опломбировать абоненту приборы учета без взимания платы, за исключением случаев, предусмотренных <text:span text:style-name="T46">П</text:span>равилами организации коммерческого учета воды, сточных вод, при которых взимается плата за опломбирование приборов учета.</text:p>
      <text:p text:style-name="P71"><text:soft-page-break/>4.1.<text:span text:style-name="T46">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71">4.1.<text:span text:style-name="T46">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78"><text:span text:style-name="T100">4.1.</text:span><text:span text:style-name="T94">11</text:span><text:span text:style-name="T100">. Обеспечивать установку на </text:span><text:span text:style-name="T114">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38">на </text:span><text:span text:style-name="T100">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71">4.1.1<text:span text:style-name="T46">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8"><text:span text:style-name="T101">4.1.1</text:span><text:span text:style-name="T94">3.</text:span><text:span text:style-name="T91"> У</text:span><text:span text:style-name="T114">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79"/>
      <text:p text:style-name="P74">4.2. Гарантирующая организация вправе:</text:p>
      <text:p text:style-name="P78"><text:span text:style-name="T100">4.2.1. Осуществлять контроль за правильностью учета объемов поданной (полученной) абонентом холодной воды, </text:span><text:span text:style-name="T114"><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71">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71">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4"><text:span text:style-name="T103"><text:tab/>4.2.4. Иметь беспрепятственный доступ к водопроводным сетям </text:span><text:span text:style-name="T132">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14">разделом </text:span><text:span text:style-name="T118">6 </text:span><text:span text:style-name="T114">настоящего договора;</text:span></text:p>
      <text:p text:style-name="P23"><text:span text:style-name="T118"><text:tab/>4.2.</text:span><text:span text:style-name="T140">5.</text:span><text:span text:style-name="T114"> </text:span><text:span text:style-name="T132">П</text:span><text:span text:style-name="T114">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6"/>
      <text:p text:style-name="P75">4.3. Абонент обязан:</text:p>
      <text:p text:style-name="P71">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в соответствии с требованиями нормативно-технических документов.</text:p>
      <text:p text:style-name="P78"><text:span text:style-name="T100">4.3.2. </text:span><text:span text:style-name="T92">О</text:span><text:span text:style-name="T100">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04">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17"> </text:span><text:span text:style-name="T133">не допускать </text:span><text:span text:style-name="T119">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71">4.3.3. Обеспечивать учет получаемой холодной воды в порядке, установленном<text:span text:style-name="T84"> разделом 5 настоящего договора, и в соответствии с </text:span><text:span text:style-name="T38">П</text:span><text:span text:style-name="T84">равилами организации коммерческого учета воды, сточных вод, если и</text:span>ное не предусмотрено настоящим договором.</text:p>
      <text:p text:style-name="P71">4.3.4. Устанавливать приборы учета на границах эксплуатационной ответственности или в ином месте, определенном настоящим договором.</text:p>
      <text:p text:style-name="P71">4.3.5. Соблюдать установленный настоящим договором режим потребления холодной воды.</text:p>
      <text:p text:style-name="P78"><text:span text:style-name="T100">4.3.6. Производить оплату по настоящему договору в порядке, размере и в сроки, которые определены настоящим договором, </text:span><text:span text:style-name="T114"><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22">14.4</text:span><text:span text:style-name="T114"> настоящего договора;</text:span></text:p>
      <text:p text:style-name="P78"><text:span text:style-name="T100">4.3.7. </text:span><text:span text:style-name="T134">О</text:span><text:span text:style-name="T114">беспечивать беспрепятственный доступ представителям </text:span><text:span text:style-name="T141">Г</text:span><text:span text:style-name="T134">арантирующей <text:s/>оганизации</text:span><text:span text:style-name="T114">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3">6 </text:span><text:span text:style-name="T114"><text:s/>настоящего договора;</text:span></text:p>
      <text:p text:style-name="P71">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71">4.3.9. Незамедлительно уведомлять <text:span text:style-name="T47">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8"><text:span text:style-name="T100">4.3.10. Уведомлять </text:span><text:span text:style-name="T95">Г</text:span><text:span text:style-name="T100">арантирующую организацию в случае передачи прав на объекты, в отношении которых осуществляется водоснабжение,</text:span><text:span text:style-name="T114">прав на объекты, </text:span><text:span text:style-name="T100"><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03"> разделом 9 настоящего договора.</text:span></text:p>
      <text:p text:style-name="P71">4.3.11. Незамедлительно сообщать <text:span text:style-name="T47">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71">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и устранять последствия таких повреждений или неисправностей.</text:p>
      <text:p text:style-name="P71">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8">Г</text:span>арантирующей организации.</text:p>
      <text:p text:style-name="P78"><text:span text:style-name="T100">4.3.14.</text:span><text:span text:style-name="T114"> </text:span><text:span text:style-name="T135">Н</text:span><text:span text:style-name="T114">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71">4.3.15. Представлять <text:span text:style-name="T47">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8"><text:span text:style-name="T100">4.3.16.</text:span><text:span text:style-name="T115"> </text:span><text:span text:style-name="T136">Н</text:span><text:span text:style-name="T114">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41">Гарантирующей организацией.</text:span></text:p>
      <text:p text:style-name="P71">4.3.17. Иметь журнал учета показаний приборов учета в прошитом и пронумерованном виде, заверенный печатью.</text:p>
      <text:p text:style-name="P71">4.3.18. Дополнительно производить возмещение расходов <text:span text:style-name="T47">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71">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7">Г</text:span>арантирующую организацию.</text:p>
      <text:p text:style-name="P71"/>
      <text:p text:style-name="P74">4.4. Абонент имеет право:</text:p>
      <text:p text:style-name="P78"><text:span text:style-name="T100">4.4.1. Получать от </text:span><text:span text:style-name="T95">Г</text:span><text:span text:style-name="T100">арантирующей организации информацию о результатах производственного контроля качества холодной (питьевой) воды, осуществляемого </text:span><text:span text:style-name="T96">Г</text:span><text:span text:style-name="T100">арантирующей организацией, в соответствии с </text:span><text:span text:style-name="T114">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76">4.4.2. Получать от <text:span text:style-name="T49">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84">4.4.3. Привлекать третьих лиц для выполнения работ по устройству узла учета, согласно технических условий, выданных <text:span text:style-name="T49">Г</text:span>арантирующей организацией.</text:p>
      <text:p text:style-name="P71">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9">Г</text:span>арантирующей организацией.</text:p>
      <text:p text:style-name="P63"/>
      <text:p text:style-name="P61">5. Порядок осуществления коммерческого учета</text:p>
      <text:p text:style-name="P61">поданной (полученной) холодной воды, сроки и способы</text:p>
      <text:p text:style-name="P61">предоставления <text:span text:style-name="T50">Г</text:span>арантирующей организации показаний приборов учета</text:p>
      <text:p text:style-name="P63"/>
      <text:p text:style-name="P106">5.1. Для учета объемов поданной абоненту холодной воды стороны используют приборы учета, если иное не предусмотрено <text:span text:style-name="T50">П</text:span>равилами организации коммерческого учета воды, сточных вод.</text:p>
      <text:p text:style-name="P106">5.2. Сведения об узлах учета, приборах учета и местах отбора проб холодной воды указываются согласно приложению № 4.</text:p>
      <text:p text:style-name="P107"><text:soft-page-break/>5.3. Коммерческий учет поданной (полученной) холодной воды в узлах учета обеспечивает абонент.</text:p>
      <text:p text:style-name="P106">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0">П</text:span>равилами организации коммерческого учета воды, сточных вод.</text:p>
      <text:p text:style-name="P107">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7">5.6. <text:span text:style-name="T1">Абонент либо </text:span><text:span text:style-name="T50">Г</text:span><text:span text:style-name="T1">арантирующая организация производит снятие показаний приборов учета в следующем порядке:</text:span></text:p>
      <text:p text:style-name="P10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08">5.6.2. В случае если <text:span text:style-name="T190">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8">5.7. Абонент вносит показания приборов учета в журнал учета расхода воды и передает эти сведения в <text:span text:style-name="T190">Г</text:span>арантирующую организацию не позднее 2-го дня месяца, следующего за расчетным месяцем.</text:p>
      <text:p text:style-name="P107">5.8. Передача абонентом сведений о показаниях приборов учета <text:span text:style-name="T50">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4"/>
      <text:p text:style-name="P61">6. Порядок обеспечения абонентом доступа</text:p>
      <text:p text:style-name="P61"><text:span text:style-name="T51">Г</text:span>арантирующей организации к водопроводным сетям,</text:p>
      <text:p text:style-name="P61">местам отбора проб холодной воды и приборам учета (узлам учета)</text:p>
      <text:p text:style-name="P63"/>
      <text:p text:style-name="P78"><text:span text:style-name="T100">6.1. Абонент обязан обеспечить доступ представителям </text:span><text:span text:style-name="T97">Г</text:span><text:span text:style-name="T100">арантирующей организации или по ее указанию представителям иной организации к </text:span><text:span text:style-name="T114">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8"><text:span text:style-name="T100">6.1.1 </text:span><text:span text:style-name="T97">Г</text:span><text:span text:style-name="T100">арантирующая организация или по ее указанию иная организация предварительно, </text:span><text:span text:style-name="T114"><text:s/></text:span><text:span text:style-name="T142">не позднее 15 минут </text:span><text:span text:style-name="T114">до проведения обследования и (или) отбора проб либо начала работ на водопроводных сетях, </text:span><text:span text:style-name="T100">оповещает абонента о дате и времени посещения </text:span><text:span text:style-name="T97">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0">.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71">6.1.2 уполномоченные представители <text:span text:style-name="T50">Г</text:span>арантирующей организации или представители иной организации предъявляют абоненту служебное удостоверение (доверенность <text:span text:style-name="T50">на совершение соответствующих действий от имени Гарантирующей организации или иной организации</text:span>);</text:p>
      <text:p text:style-name="P71">6.1.3 доступ представителям <text:span text:style-name="T50">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8"><text:span text:style-name="T100">6.1.4 абонент </text:span><text:span text:style-name="T97">вправе</text:span><text:span text:style-name="T100"> принима</text:span><text:span text:style-name="T97">ть</text:span><text:span text:style-name="T100"> участие при проведении </text:span><text:span text:style-name="T97">Г</text:span><text:span text:style-name="T100">арантирующей организацией всех проверок, предусмотренных настоящим разделом,</text:span><text:span text:style-name="T114"> а также присутствовать при проведении </text:span><text:span text:style-name="T125">Г</text:span><text:span text:style-name="T143">арантирующей </text:span><text:span text:style-name="T114">организацией работ на водопроводных сетях;</text:span></text:p>
      <text:p text:style-name="P71"><text:soft-page-break/>6.1.5 отказ в доступе (недопуск) представителям <text:span text:style-name="T50">Г</text:span>арантирующей организации <text:span text:style-name="T50">или по ее указанию представителям иной организации </text:span>к приборам учета (узлам учета) приравнивается к <text:span text:style-name="T50">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0">П</text:span>равилами организации коммерческого учета воды, сточных вод.</text:p>
      <text:p text:style-name="P71">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2">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61"/>
      <text:p text:style-name="P61">7. Порядок контроля качества холодной (питьевой) воды</text:p>
      <text:p text:style-name="P63"/>
      <text:p text:style-name="P71">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2">П</text:span>равилами осуществления производственного контроля качества <text:span text:style-name="T52">и безопасности</text:span> питьевой воды, <text:s/>горячей воды.</text:p>
      <text:p text:style-name="P71">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71">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1">Г</text:span>арантирующую организацию о времени и месте отбора проб холодной (питьевой) воды не позднее 3 суток до проведения отбора.</text:p>
      <text:p text:style-name="P61"/>
      <text:p text:style-name="P61">8. Условия временного прекращения или ограничения</text:p>
      <text:p text:style-name="P61">холодного водоснабжения</text:p>
      <text:p text:style-name="P61"/>
      <text:p text:style-name="P71">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28">Правилами холодного водоснабжения и водоотведения.</text:span></text:p>
      <text:p text:style-name="P24"><text:span text:style-name="T100"><text:tab/>8.2. Гарантирующая организация </text:span><text:span text:style-name="T130">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3">а) абонента;</text:p>
      <text:p text:style-name="P152">б) орган местного самоуправления;</text:p>
      <text:p text:style-name="P152">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2">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2"><text:soft-page-break/>д) лиц, с которыми <text:span text:style-name="T191">Г</text:span><text:span text:style-name="T53">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71">8.3. Уведомление <text:span text:style-name="T52">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71"/>
      <text:p text:style-name="P61">9. Порядок уведомления <text:span text:style-name="T52">Г</text:span>арантирующей организации</text:p>
      <text:p text:style-name="P61">о переходе прав на объекты, в отношении которых</text:p>
      <text:p text:style-name="P61">осуществляется водоснабжение</text:p>
      <text:p text:style-name="P61"/>
      <text:p text:style-name="P78"><text:span text:style-name="T100">9.1. В случае передачи прав на объекты, в отношении которых осуществляется водоснабжение</text:span><text:span text:style-name="T114"> в соответствии с настоящим договором, </text:span><text:span text:style-name="T100">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3">рабочих </text:span><text:span text:style-name="T100">дней со дня наступления одного из указанных событий направляет </text:span><text:span text:style-name="T98">Га</text:span><text:span text:style-name="T100">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15">с приложением заверенных надлежащим образом копий документов, являющихся основанием перехода прав.</text:span></text:p>
      <text:p text:style-name="P71">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8"><text:span text:style-name="T100">9.2. Уведомление считается полученным </text:span><text:span text:style-name="T99">Г</text:span><text:span text:style-name="T100">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99">Г</text:span><text:span text:style-name="T100">арантирующей организации,</text:span><text:span text:style-name="T114"> либо иной даты в соответствии с выбранным способом направления.</text:span></text:p>
      <text:p text:style-name="P79"/>
      <text:p text:style-name="P61">10. Условия водоснабжения иных лиц, объекты которых</text:p>
      <text:p text:style-name="P61">подключены к водопроводным сетям, принадлежащим абоненту</text:p>
      <text:p text:style-name="P63"/>
      <text:p text:style-name="P71">10.1. Абонент представляет <text:span text:style-name="T52">Г</text:span>арантирующей организации сведения о лицах, объекты которых подключены к водопроводным сетям, принадлежащим абоненту.</text:p>
      <text:p text:style-name="P71">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71">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2">Г</text:span>арантирующей организацией.</text:p>
      <text:p text:style-name="P71">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2">Г</text:span>арантирующей организацией.</text:p>
      <text:p text:style-name="P63"/>
      <text:p text:style-name="P61">11. Порядок урегулирования разногласий,</text:p>
      <text:p text:style-name="P61"><text:soft-page-break/>возникающих между абонентом и <text:span text:style-name="T52">Г</text:span>арантирующей организацией</text:p>
      <text:p text:style-name="P71"/>
      <text:p text:style-name="P71">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1">11.2. Претензия направляется по адресу стороны, указанному в реквизитах договора, и должна содержать:</text:p>
      <text:p text:style-name="P71">а) сведения о заявителе (наименование, местонахождение, адрес);</text:p>
      <text:p text:style-name="P71">б) содержание спора, разногласий;</text:p>
      <text:p text:style-name="P71">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1">г) другие сведения по усмотрению стороны.</text:p>
      <text:p text:style-name="P78"><text:span text:style-name="T100">11.3. Сторона, получившая претензию, в течение </text:span><text:span text:style-name="T128">10</text:span><text:span text:style-name="T129"> </text:span><text:span text:style-name="T100">рабочих дней со дня ее получения обязана рассмотреть претензию и дать ответ.</text:span></text:p>
      <text:p text:style-name="P71">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3"/>
      <text:p text:style-name="P61">12. Ответственность сторон</text:p>
      <text:p text:style-name="P63"/>
      <text:list xml:id="list3878971298" text:style-name="L1">
        <text:list-item>
          <text:list>
            <text:list-item>
              <text:p text:style-name="P160">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60"><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0">1</text:span><text:span text:style-name="T9">, подписываемом сторонами при заключении настоящего договора.</text:span></text:p>
            </text:list-item>
            <text:list-item>
              <text:p text:style-name="P160">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0">1</text:span><text:span text:style-name="T9">.</text:span></text:p>
            </text:list-item>
            <text:list-item>
              <text:p text:style-name="P160">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71">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8"><text:span text:style-name="T102">12.6. </text:span><text:span text:style-name="T114">В случае неисполнения либо ненадлежащего исполнения абонентом обязанности по обеспечению доступа </text:span><text:span text:style-name="T126">Г</text:span><text:span text:style-name="T139">арантирующей </text:span><text:span text:style-name="T114">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26">Г</text:span><text:span text:style-name="T139">арантирующей организации</text:span><text:span text:style-name="T114">, другим абонентам, транзитным организациям и (или) иным лицам убытков.</text:span></text:p>
      <text:p text:style-name="P80"/>
      <text:p text:style-name="P61">13. Обстоятельства непреодолимой силы</text:p>
      <text:p text:style-name="P63"/>
      <text:p text:style-name="P71">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1"><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2">13.2. <text:span text:style-name="T8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3"/>
      <text:p text:style-name="P61">14. Действие договора</text:p>
      <text:p text:style-name="P66"/>
      <text:p text:style-name="P85">14.1. Настоящий договор <text:span text:style-name="T1">заключен на срок </text:span><text:span text:style-name="T17">по «</text:span><text:span text:style-name="T20">__</text:span><text:span text:style-name="T17">»</text:span><text:span text:style-name="T18"> </text:span><text:span text:style-name="T20">__________</text:span><text:span text:style-name="T19"> </text:span><text:span text:style-name="T17">20</text:span><text:span text:style-name="T18">__</text:span><text:span text:style-name="T19"> </text:span><text:span text:style-name="T17">года,</text:span><text:span text:style-name="T22"> </text:span><text:span text:style-name="T17">вступает в силу с даты подписания его сторонами </text:span><text:span text:style-name="T23">и</text:span><text:span text:style-name="T22"> </text:span><text:span text:style-name="T24">с</text:span><text:span text:style-name="T2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7"><text:s/></text:span></text:p>
      <text:p text:style-name="P151">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54"><text:span text:style-name="T153">14.3. </text:span><text:span text:style-name="T152">В случае предусмотренного законодательством Российской Федерации отказа <text:s/></text:span><text:span text:style-name="T155">Г</text:span><text:span text:style-name="T159">арантирующей </text:span><text:span text:style-name="T152">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3"><text:span text:style-name="T120"><text:tab/>14</text:span><text:span text:style-name="T114">.</text:span><text:span text:style-name="T120">4.</text:span><text:span text:style-name="T114">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7">Г</text:span><text:span text:style-name="T143">арантирующую </text:span><text:span text:style-name="T114">организацию в порядке, предусмотренном разделом </text:span><text:span text:style-name="T120">9</text:span><text:span text:style-name="T114"> настоящего договора, но не ранее даты получения такого уведомления </text:span><text:span text:style-name="T127">Г</text:span><text:span text:style-name="T143">арантирующей </text:span><text:span text:style-name="T114">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88"/>
      <text:p text:style-name="P61">15. Прочие условия</text:p>
      <text:p text:style-name="P143"/>
      <text:p text:style-name="P128"><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92">П</text:span>равилами холодного водоснабжения и водоотведения, <text:s/><text:span text:style-name="T1">Правилами организации коммерческого учета воды, сточных вод, </text:span><text:span text:style-name="T5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8"><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8"><text:soft-page-break/><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8"><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8"><text:tab/>15.5. Настоящий договор составлен в 2 экземплярах, имеющих равную юридическую силу.</text:p>
      <text:p text:style-name="P86"><text:tab/>15.6. Приложения к настоящему договору являются его неотъемлемой частью.</text:p>
      <text:p text:style-name="P127"/>
      <text:p text:style-name="P130">16. Юридические адреса и реквизиты</text:p>
      <text:p text:style-name="P130"/>
      <text:p text:style-name="P145"><text:tab/><text:span text:style-name="T82">16.1. Гарантирующая организация:</text:span></text:p>
      <text:p text:style-name="P101">Наименование: ООО «<text:span text:style-name="T42">ВОДОКАНАЛСЕРВИС</text:span>»</text:p>
      <text:p text:style-name="P102">Юридический адрес: <text:span text:style-name="T184">157940, Костромская область, Красносельский район, пгт. Красное-на-Волге, ул. Ракетная, д. 1П, неж. пом. 1</text:span></text:p>
      <text:p text:style-name="P102">Почтовый адрес: <text:span text:style-name="T183">156013, г. Кострома, пр-т Мира, д. 37-39/28</text:span></text:p>
      <text:p text:style-name="P102">ОГРН <text:span text:style-name="T185">1184401002400</text:span></text:p>
      <text:p text:style-name="P102"><text:span text:style-name="T186">ИНН/КПП 4437000263/443701001</text:span><text:tab/></text:p>
      <text:p text:style-name="P102">Р/сч. <text:span text:style-name="T185">40702810429000007003</text:span></text:p>
      <text:p text:style-name="P102">К/сч. <text:span text:style-name="T185">30101810200000000623</text:span></text:p>
      <text:p text:style-name="P102">Наименование банка: <text:span text:style-name="T185">Костромское отделение № 8640 ПАО Сбербанк г. Кострома</text:span></text:p>
      <text:p text:style-name="P98">БИК <text:span text:style-name="T183">043469623</text:span></text:p>
      <text:p text:style-name="P145"/>
      <text:p text:style-name="P145"><text:span text:style-name="T86"><text:tab/></text:span><text:span text:style-name="T83">16</text:span><text:span text:style-name="T82">.</text:span><text:span text:style-name="T83">2</text:span><text:span text:style-name="T82">. Абонент:</text:span></text:p>
      <text:p text:style-name="P146">Наименование: <text:s/></text:p>
      <text:p text:style-name="P147">Юридический адрес: </text:p>
      <text:p text:style-name="P148">Почтовый адрес: <text:s/></text:p>
      <text:p text:style-name="P150"><text:span text:style-name="T90">О</text:span><text:span text:style-name="T89">ГРИП </text:span></text:p>
      <text:p text:style-name="P149">ИНН <text:s/></text:p>
      <text:p text:style-name="P149">телефон </text:p>
      <text:p text:style-name="P145"/>
      <text:p text:style-name="P40"><text:span text:style-name="T87"><text:s/>Гарантирующая организация </text:span><text:s text:c="56"/>Абонен<text:span text:style-name="T86">т</text:span></text:p>
      <text:p text:style-name="P40"><text:span text:style-name="T87"><text:s text:c="14"/></text:span><text:s/></text:p>
      <text:p text:style-name="P48">___________/____________ <text:s text:c="66"/>__________/ ___________ <text:s/></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Приложение <text:span text:style-name="T166">№</text:span> <text:span text:style-name="T167">1</text:span></text:p>
      <text:p text:style-name="P131">к <text:s/>договору холодного водоснабжения</text:p>
      <text:p text:style-name="P131"><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2"/>
      <text:p text:style-name="P132"/>
      <text:p text:style-name="P132"/>
      <text:p text:style-name="P132"/>
      <text:p text:style-name="P133"><text:s text:c="5"/><text:span text:style-name="T168">АКТ</text:span></text:p>
      <text:p text:style-name="P134">разграничени<text:span text:style-name="T35">я балансовой принадлежности и</text:span> эксплуатационной ответственности</text:p>
      <text:p text:style-name="P13"><text:span text:style-name="T146"><text:s text:c="5"/></text:span><text:span text:style-name="T147">о</text:span><text:span text:style-name="T148">бъект</text:span><text:span text:style-name="T149">а </text:span><text:span text:style-name="T146">по адресу: </text:span></text:p>
      <text:p text:style-name="P3"/>
      <text:p text:style-name="P136"><text:s text:c="4"/></text:p>
      <text:p text:style-name="P144"><text:span text:style-name="T73"><text:tab/></text:span><text:span text:style-name="T76">ОБЩЕСТВО С ОГРАНИЧЕННОЙ ОТВЕТСТВЕННОСТЬЮ </text:span><text:span text:style-name="T74">«В</text:span><text:span text:style-name="T75">ОДОКАНАЛСЕРВИС</text:span><text:span text:style-name="T74">», </text:span><text:span text:style-name="T77">именуемое в дальнейшем </text:span><text:span text:style-name="T78">Г</text:span><text:span text:style-name="T77">арантирующая организация, в лице _____________</text:span><text:span text:style-name="T71">_____________________</text:span><text:span text:style-name="T70"> <text:s/>____________________________________________________________________________________,</text:span></text:p>
      <text:p text:style-name="P124"><text:s text:c="39"/><text:span text:style-name="T187"><text:s text:c="2"/>(наименование должности, фамилия, имя, отчество)</text:span></text:p>
      <text:p text:style-name="P124"><text:span text:style-name="T168">действующего на основании</text:span> _____________________________________________________________,</text:p>
      <text:p text:style-name="P126">(положение, устав, доверенность — указать нужное)</text:p>
      <text:p text:style-name="P45">с одной стороны, и</text:p>
      <text:p text:style-name="P156">______________________________________________________________________________,</text:p>
      <text:p text:style-name="P124"><text:s text:c="61"/><text:span text:style-name="T187"><text:s/>(наименование организации)</text:span></text:p>
      <text:p text:style-name="P124"><text:span text:style-name="T168">именуемое в дальнейшем абонентом, в лице</text:span> _________________________________________________ ____________________________________________________________________________________,</text:p>
      <text:p text:style-name="P126"><text:s/>(наименование должности, фамилия, имя, отчество)</text:p>
      <text:p text:style-name="P124"><text:span text:style-name="T168">действующего на основании __</text:span>___________________________________________________________, </text:p>
      <text:p text:style-name="P126">(положение, устав, доверенность – указать нужное<text:span text:style-name="T188">)</text:span></text:p>
      <text:p text:style-name="P129"><text:span text:style-name="T111">с другой стороны</text:span><text:span text:style-name="T112">, именуемые в дальнейшем сторонами, составили настоящий акт о том, <text:s/>что: </text:span></text:p>
      <text:p text:style-name="P129"><text:span text:style-name="T106">границей балансовой принадлежности </text:span><text:span text:style-name="T107">и</text:span><text:span text:style-name="T106"> эксплуатационной ответственности объектов <text:s/>централизованн</text:span><text:span text:style-name="T150">о</text:span><text:span text:style-name="T151">й</text:span><text:span text:style-name="T106"> систем</text:span><text:span text:style-name="T108">ы</text:span><text:span text:style-name="T106"> холодного водоснабжения <text:s/></text:span><text:span text:style-name="T105">гарантирующей </text:span><text:span text:style-name="T106">организации </text:span><text:span text:style-name="T109"><text:s/></text:span><text:span text:style-name="T106">и абонента явля</text:span><text:span text:style-name="T110">ю</text:span><text:span text:style-name="T106">тся:</text:span></text:p>
      <text:p text:style-name="P137"><text:s/></text:p>
      <text:p text:style-name="P132"><text:span text:style-name="T172"><text:s text:c="2"/>______________________________________________________________________________________</text:span><text:span text:style-name="T175"> </text:span></text:p>
      <text:p text:style-name="P138"><text:s/></text:p>
      <text:p text:style-name="P139"><text:s/></text:p>
      <text:p text:style-name="P140"/>
      <text:p text:style-name="P132"/>
      <text:p text:style-name="P132"><text:span text:style-name="T30">Гарантирующая о</text:span><text:span text:style-name="T33">рганизация <text:s text:c="24"/></text:span><text:s text:c="42"/>Абонент</text:p>
      <text:p text:style-name="P132">_____________/____________<text:span text:style-name="T176"> <text:s text:c="7"/></text:span><text:span text:style-name="T36"><text:s text:c="30"/></text:span><text:s text:c="24"/>______________/________ <text:s text:c="28"/></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6">СОГЛАСОВАНО ______________________________________<text:span text:style-name="T193">_</text:span><text:span text:style-name="T194">___</text:span><text:span text:style-name="T193">_</text:span>_________________________________</text:p>
      <text:p text:style-name="P8"><text:span text:style-name="T177"><text:s text:c="32"/></text:span><text:span text:style-name="T178"><text:s text:c="47"/>(должность, Ф.И.О., подпис</text:span><text:span text:style-name="T179">ь)</text:span></text:p>
      <text:p text:style-name="P132"/>
      <text:p text:style-name="P10"/>
      <text:p text:style-name="P12"><text:soft-page-break/><text:span text:style-name="T174">П</text:span><text:span text:style-name="T169">р</text:span><text:span text:style-name="T168">иложение </text:span><text:span text:style-name="T170">№</text:span><text:span text:style-name="T168"> </text:span><text:span text:style-name="T171">2</text:span><text:span text:style-name="T173"> </text:span></text:p>
      <text:p text:style-name="P131">к <text:s/>договору холодного водоснабжения</text:p>
      <text:p text:style-name="P131"><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2"/>
      <text:p text:style-name="P47"/>
      <text:p text:style-name="P47"/>
      <text:p text:style-name="P9"/>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32"><text:span text:style-name="T30">Гарантирующая о</text:span><text:span text:style-name="T33">рганизация <text:s text:c="24"/></text:span><text:s text:c="43"/>Абонент</text:p>
      <text:p text:style-name="P132"/>
      <text:p text:style-name="P132">_____________/___________<text:span text:style-name="T176"> <text:s text:c="7"/></text:span><text:span text:style-name="T36"><text:s text:c="30"/></text:span><text:s text:c="27"/>___________/___________</text:p>
      <text:p text:style-name="P132"/>
      <text:p text:style-name="P132"/>
      <text:p text:style-name="P132"/>
      <text:p text:style-name="P65"><text:soft-page-break/>Приложение № 3</text:p>
      <text:p text:style-name="P141">к <text:s/>договору холодного водоснабжения</text:p>
      <text:p text:style-name="P141"><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42"/>
      <text:p text:style-name="P9"/>
      <text:p text:style-name="P9"/>
      <text:p text:style-name="P109">РЕЖИМ</text:p>
      <text:p text:style-name="P109">подачи (потребления) холодной воды</text:p>
      <text:p text:style-name="P109"/>
      <text:p text:style-name="P109">Режим установлен на период действия договора</text:p>
      <text:p text:style-name="P5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4">N п/п</text:p>
          </table:table-cell>
          <table:table-cell table:style-name="Таблица2.A1" office:value-type="string">
            <text:p text:style-name="P54">Наименование объекта <text:span text:style-name="T180">( ввода)</text:span></text:p>
          </table:table-cell>
          <table:table-cell table:style-name="Таблица2.A1" office:value-type="string">
            <text:p text:style-name="P54">Гарантированный объем подачи холодной воды</text:p>
          </table:table-cell>
          <table:table-cell table:style-name="Таблица2.A1" office:value-type="string">
            <text:p text:style-name="P54">Гарантированный объем подачи холодной воды на нужды пожаротушения</text:p>
          </table:table-cell>
          <table:table-cell table:style-name="Таблица2.E1" office:value-type="string">
            <text:p text:style-name="P54">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5">1</text:p>
          </table:table-cell>
          <table:table-cell table:style-name="Таблица2.A2" office:value-type="string">
            <text:p text:style-name="P1"/>
            <text:p text:style-name="P2"/>
          </table:table-cell>
          <table:table-cell table:style-name="Таблица2.A2" office:value-type="string">
            <text:p text:style-name="P55"/>
          </table:table-cell>
          <table:table-cell table:style-name="Таблица2.A2" office:value-type="string">
            <text:p text:style-name="P55"/>
          </table:table-cell>
          <table:table-cell table:style-name="Таблица2.E2" office:value-type="string">
            <text:p text:style-name="P55"/>
            <text:p text:style-name="P55"/>
          </table:table-cell>
        </table:table-row>
      </table:table>
      <text:p text:style-name="P57"/>
      <text:p text:style-name="P110"><text:s text:c="4"/></text:p>
      <text:p text:style-name="P110"/>
      <text:p text:style-name="P110"/>
      <text:p text:style-name="P110"/>
      <text:p text:style-name="P111"><text:span text:style-name="T181">Гарантирующая организация</text:span> <text:s text:c="67"/>Абонент</text:p>
      <text:p text:style-name="P114"/>
      <text:p text:style-name="P111"/>
      <text:p text:style-name="P111">_________________ /_________ <text:s text:c="58"/>______________/______________</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65"><text:soft-page-break/>Приложение № 3<text:span text:style-name="T182">(1)</text:span></text:p>
      <text:p text:style-name="P141">к <text:s/>договору холодного водоснабжения</text:p>
      <text:p text:style-name="P141"><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42"/>
      <text:p text:style-name="P9"/>
      <text:p text:style-name="P97"/>
      <text:p text:style-name="P28"><text:s text:c="32"/>СОГЛАШЕНИЕ</text:p>
      <text:p text:style-name="P28"><text:s text:c="14"/>об осуществлении электронного документооборота</text:p>
      <text:p text:style-name="P37"><text:span text:style-name="T161"><text:s text:c="11"/></text:span><text:span text:style-name="T115"><text:s text:c="2"/>_____________________________ "__" ______________ 20__ г.</text:span></text:p>
      <text:p text:style-name="P27"><text:span text:style-name="T152"><text:s text:c="45"/></text:span><text:span text:style-name="T163">(место заключения соглашения)</text:span></text:p>
      <text:p text:style-name="P30"/>
      <text:p text:style-name="P39"><text:span text:style-name="T63"><text:tab/></text:span><text:span text:style-name="T67">ОБЩЕСТВО С ОГРАНИЧЕННОЙ ОТВЕТСТВЕННОСТЬЮ</text:span><text:span text:style-name="T64"> «В</text:span><text:span text:style-name="T65">ОДОКАНАЛСЕРВИС</text:span><text:span text:style-name="T64">»</text:span><text:span text:style-name="T69">, </text:span><text:span text:style-name="T64">именуемое в дальнейшем </text:span><text:span text:style-name="T66">Г</text:span><text:span text:style-name="T64">арантирующая организация, в лице_____________________________</text:span><text:span text:style-name="T69"> <text:s/>____________________________________________________________________________________,</text:span></text:p>
      <text:p text:style-name="P124"><text:s text:c="39"/><text:span text:style-name="T187"><text:s text:c="2"/>(наименование должности, фамилия, имя, отчество)</text:span></text:p>
      <text:p text:style-name="P124">действующего на основании ___________________________________________________________,</text:p>
      <text:p text:style-name="P126">(положение, устав, доверенность — указать нужное)</text:p>
      <text:p text:style-name="P44">с одной стороны, и</text:p>
      <text:p text:style-name="P156">______________________________________________________________________________,</text:p>
      <text:p text:style-name="P124"><text:s text:c="61"/><text:span text:style-name="T187"><text:s/>(наименование организации)</text:span></text:p>
      <text:p text:style-name="P124">именуемое в дальнейшем абонентом, в лице ____________________________________________ ____________________________________________________________________________________,</text:p>
      <text:p text:style-name="P126"><text:s/>(наименование должности, фамилия, имя, отчество)</text:p>
      <text:p text:style-name="P124">действующего на основании___________________________________________________________, </text:p>
      <text:p text:style-name="P126">(положение, устав, доверенность – указать нужное<text:span text:style-name="T188">)</text:span></text:p>
      <text:p text:style-name="P38"><text:span text:style-name="T145">с другой стороны</text:span><text:span text:style-name="T144">, <text:s/>именуемые <text:s/>в дальнейшем сторонами, заключили настоящее соглашение о нижеследующем</text:span><text:span text:style-name="T162">:</text:span></text:p>
      <text:p text:style-name="P36"/>
      <text:p text:style-name="P87"><text:span text:style-name="T114">1. Выставление </text:span><text:span text:style-name="T137">Гарантирующей </text:span><text:span text:style-name="T11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2">(ИНН _____________/ОГРН __________________________).</text:p>
      <text:p text:style-name="P96"><text:span text:style-name="T121">2</text:span><text:span text:style-name="T11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7">Гарантирующей </text:span><text:span text:style-name="T114">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96"><text:span text:style-name="T114">Акт сдачи-приемки услуг в электронном виде считается полученным </text:span><text:span text:style-name="T137">Гарантирующей </text:span><text:span text:style-name="T114">организацией, если <text:s/></text:span><text:span text:style-name="T137">Гарантирующей </text:span><text:span text:style-name="T114">организации </text:span><text:span text:style-name="T137">п</text:span><text:span text:style-name="T11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6"><text:span text:style-name="T121">3</text:span><text:span text:style-name="T11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7">Гарантирующей </text:span><text:span text:style-name="T114">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5"><text:span text:style-name="T121">4.</text:span><text:span text:style-name="T114">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94"><text:span text:style-name="T121">5</text:span><text:span text:style-name="T11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text:span><text:soft-page-break/><text:span text:style-name="T114">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0"/>
      <text:p text:style-name="P110"/>
      <text:p text:style-name="P110"/>
      <text:p text:style-name="P110"/>
      <text:p text:style-name="P111"><text:span text:style-name="T181">Гарантирующая организация</text:span> <text:s text:c="67"/>Абонент</text:p>
      <text:p text:style-name="P114"/>
      <text:p text:style-name="P111"/>
      <text:p text:style-name="P111">_________________ /_________ <text:s text:c="58"/>______________/______________</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65"><text:soft-page-break/>Приложение № 4</text:p>
      <text:p text:style-name="P141">к <text:s/>договору холодного водоснабжения</text:p>
      <text:p text:style-name="P141"><text:s/><text:span text:style-name="T29">от «</text:span><text:span text:style-name="T30">__</text:span><text:span text:style-name="T29">»</text:span><text:span text:style-name="T31"> </text:span><text:span text:style-name="T30">___________</text:span><text:span text:style-name="T32"> </text:span><text:span text:style-name="T29">20</text:span><text:span text:style-name="T33">____</text:span><text:span text:style-name="T29"> года № </text:span><text:span text:style-name="T34">____</text:span></text:p>
      <text:p text:style-name="P135"/>
      <text:p text:style-name="P9"/>
      <text:p text:style-name="P59"/>
      <text:p text:style-name="P109">СВЕДЕНИЯ</text:p>
      <text:p text:style-name="P109">об узлах учета, приборах учета и</text:p>
      <text:p text:style-name="P109">местах отбора проб холодной воды</text:p>
      <text:p text:style-name="P109"/>
      <text:p text:style-name="P58"/>
      <text:p text:style-name="P1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195">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A1" office:value-type="string">
            <text:p text:style-name="P14">Технический паспорт прилагается (указать количество листов)</text:p>
          </table:table-cell>
        </table:table-row>
        <table:table-row table:style-name="Таблица1.1">
          <table:table-cell table:style-name="Таблица1.A1" office:value-type="string">
            <text:p text:style-name="P33">1 </text:p>
          </table:table-cell>
          <table:table-cell table:style-name="Таблица1.A1" office:value-type="string">
            <text:p text:style-name="P33">2 </text:p>
          </table:table-cell>
          <table:table-cell table:style-name="Таблица1.A1" office:value-type="string">
            <text:p text:style-name="P33">3 </text:p>
          </table:table-cell>
          <table:table-cell table:style-name="Таблица1.D1" office:value-type="string">
            <text:p text:style-name="P34">4</text:p>
          </table:table-cell>
          <table:table-cell table:style-name="Таблица1.D1" office:value-type="string">
            <text:p text:style-name="P34">5</text:p>
          </table:table-cell>
          <table:table-cell table:style-name="Таблица1.A1" office:value-type="string">
            <text:p text:style-name="P34">6</text:p>
          </table:table-cell>
          <table:table-cell table:style-name="Таблица1.A1" office:value-type="string">
            <text:p text:style-name="P34">7</text:p>
          </table:table-cell>
        </table:table-row>
        <table:table-row table:style-name="Таблица1.1">
          <table:table-cell table:style-name="Таблица1.A3" office:value-type="string">
            <text:p text:style-name="P15"/>
          </table:table-cell>
          <table:table-cell table:style-name="Таблица1.A3" office:value-type="string">
            <text:p text:style-name="P18"/>
          </table:table-cell>
          <table:table-cell table:style-name="Таблица1.A3" office:value-type="string">
            <text:p text:style-name="P19"/>
          </table:table-cell>
          <table:table-cell table:style-name="Таблица1.D3" office:value-type="string">
            <text:p text:style-name="P20"/>
          </table:table-cell>
          <table:table-cell table:style-name="Таблица1.D3" office:value-type="string">
            <text:p text:style-name="P20"/>
          </table:table-cell>
          <table:table-cell table:style-name="Таблица1.A3" office:value-type="string">
            <text:p text:style-name="P20"/>
          </table:table-cell>
          <table:table-cell table:style-name="Таблица1.A3" office:value-type="string">
            <text:p text:style-name="P19"/>
          </table:table-cell>
        </table:table-row>
      </table:table>
      <text:p text:style-name="P10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5">N п/п </text:p>
          </table:table-cell>
          <table:table-cell table:style-name="Таблица4.A1" office:value-type="string">
            <text:p text:style-name="P29">Расположение места отбора проб </text:p>
          </table:table-cell>
          <table:table-cell table:style-name="Таблица4.A1" office:value-type="string">
            <text:p text:style-name="P29">Характеристика места отбора проб </text:p>
          </table:table-cell>
          <table:table-cell table:style-name="Таблица4.D1" office:value-type="string">
            <text:p text:style-name="P29">Частота отбора проб </text:p>
          </table:table-cell>
        </table:table-row>
        <table:table-row table:style-name="Таблица4.1">
          <table:table-cell table:style-name="Таблица4.A2" office:value-type="string">
            <text:p text:style-name="P31">1</text:p>
          </table:table-cell>
          <table:table-cell table:style-name="Таблица4.A2" office:value-type="string">
            <text:p text:style-name="P31">2</text:p>
          </table:table-cell>
          <table:table-cell table:style-name="Таблица4.A2" office:value-type="string">
            <text:p text:style-name="P31">3</text:p>
          </table:table-cell>
          <table:table-cell table:style-name="Таблица4.D2" office:value-type="string">
            <text:p text:style-name="P31">4</text:p>
          </table:table-cell>
        </table:table-row>
        <table:table-row table:style-name="Таблица4.1">
          <table:table-cell table:style-name="Таблица4.A2" office:value-type="string">
            <text:p text:style-name="P29"/>
          </table:table-cell>
          <table:table-cell table:style-name="Таблица4.A2" office:value-type="string">
            <text:p text:style-name="P29"/>
          </table:table-cell>
          <table:table-cell table:style-name="Таблица4.A2" office:value-type="string">
            <text:p text:style-name="P29"/>
          </table:table-cell>
          <table:table-cell table:style-name="Таблица4.D2" office:value-type="string">
            <text:p text:style-name="P29"/>
          </table:table-cell>
        </table:table-row>
      </table:table>
      <text:p text:style-name="P118"/>
      <text:p text:style-name="P99"/>
      <text:p text:style-name="P112"><text:span text:style-name="T181">Гарантирующая организация</text:span> <text:s text:c="67"/>Абонент</text:p>
      <text:p text:style-name="P115"/>
      <text:p text:style-name="P112"/>
      <text:p text:style-name="P112">_________________ /_________ <text:s text:c="58"/>______________/______________</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67"><text:soft-page-break/><text:span text:style-name="T198">Приложение № </text:span><text:span text:style-name="T199">5</text:span></text:p>
      <text:p text:style-name="P68"><text:s/>к договору холодного водоснабжения</text:p>
      <text:p text:style-name="P21"><text:span text:style-name="T200">от «</text:span><text:span text:style-name="T201">___</text:span><text:span text:style-name="T200">» </text:span><text:span text:style-name="T203">________________</text:span><text:span text:style-name="T200"> 20___</text:span><text:span text:style-name="T202"> </text:span><text:span text:style-name="T200">года № </text:span><text:span text:style-name="T201">______</text:span></text:p>
      <text:p text:style-name="P157"/>
      <text:p text:style-name="P49"/>
      <text:p text:style-name="P50"/>
      <text:p text:style-name="P49"/>
      <table:table table:name="Таблица13" table:style-name="Таблица13">
        <table:table-column table:style-name="Таблица13.A"/>
        <table:table-row table:style-name="Таблица13.1">
          <table:table-cell table:style-name="Таблица13.A1" office:value-type="string">
            <text:p text:style-name="P51"><text:bookmark text:name="Par565"/>СВЕДЕНИЯ</text:p>
            <text:p text:style-name="P51">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7">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9"/>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1">N п/п</text:p>
          </table:table-cell>
          <table:table-cell table:style-name="Таблица14.A1" office:value-type="string">
            <text:p text:style-name="P51">Точка подключения (технологического присоединения) объекта абонента</text:p>
          </table:table-cell>
          <table:table-cell table:style-name="Таблица14.A1" office:value-type="string">
            <text:p text:style-name="P51">Подключенная (технологически присоединенная) мощность (нагрузка) (м<text:span text:style-name="T204">3</text:span> в час)</text:p>
          </table:table-cell>
        </table:table-row>
        <table:table-row table:style-name="Таблица14.1">
          <table:table-cell table:style-name="Таблица14.A1" office:value-type="string">
            <text:p text:style-name="P51">1</text:p>
          </table:table-cell>
          <table:table-cell table:style-name="Таблица14.A1" office:value-type="string">
            <text:p text:style-name="P51">2</text:p>
          </table:table-cell>
          <table:table-cell table:style-name="Таблица14.A1" office:value-type="string">
            <text:p text:style-name="P51">3</text:p>
          </table:table-cell>
        </table:table-row>
        <table:table-row table:style-name="Таблица14.1">
          <table:table-cell table:style-name="Таблица14.A1" office:value-type="string">
            <text:p text:style-name="P51">Итого</text:p>
          </table:table-cell>
          <table:table-cell table:style-name="Таблица14.A1" office:value-type="string">
            <text:p text:style-name="P52"/>
          </table:table-cell>
          <table:table-cell table:style-name="Таблица14.A1" office:value-type="string">
            <text:p text:style-name="P52"/>
          </table:table-cell>
        </table:table-row>
      </table:table>
      <text:p text:style-name="P49"/>
      <text:p text:style-name="P53"/>
      <text:p text:style-name="P53"/>
      <text:p text:style-name="P53"/>
      <text:p text:style-name="P113"><text:span text:style-name="T181">Гарантирующая организация</text:span> <text:s text:c="63"/>Абонент</text:p>
      <text:p text:style-name="P116"/>
      <text:p text:style-name="P113"/>
      <text:p text:style-name="P113">_________________ /______________ <text:s text:c="46"/>______________/______________</text:p>
      <text:p text:style-name="P121"/>
      <text:p text:style-name="P122"><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11M41S</meta:editing-duration>
    <meta:editing-cycles>162</meta:editing-cycles>
    <meta:generator>LibreOffice/6.4.2.2$Windows_X86_64 LibreOffice_project/4e471d8c02c9c90f512f7f9ead8875b57fcb1ec3</meta:generator>
    <dc:date>2022-03-10T09:21:41.450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9T08:24:38.835000000</meta:print-date>
    <meta:document-statistic meta:table-count="5" meta:image-count="0" meta:object-count="0" meta:page-count="19" meta:paragraph-count="317" meta:word-count="5383" meta:character-count="48720" meta:non-whitespace-character-count="41853"/>
    <meta:user-defined meta:name="Company">КонсультантПлюс Версия 4019.00.23</meta:user-defined>
    <meta:user-defined meta:name="Info 1"/>
    <meta:user-defined meta:name="Info 2"/>
    <meta:user-defined meta:name="Info 3"/>
    <meta:user-defined meta:name="Info 4" meta:value-type="string"/>
  </office:meta>
</office:document-meta>
</file>